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loext:graphic-properties draw:fill="solid" draw:fill-color="#ffffff"/>
      <style:paragraph-properties fo:margin-top="0cm" fo:margin-bottom="0.185cm" style:contextual-spacing="false" style:line-height-at-least="0.926cm" fo:background-color="#ffffff"/>
    </style:style>
    <style:style style:name="P3" style:family="paragraph" style:parent-style-name="List_20_Paragraph" style:list-style-name="WWNum20">
      <style:paragraph-properties fo:margin-left="1cm" fo:margin-right="0cm" fo:line-height="0.776cm" fo:text-align="justify" style:justify-single-word="false" fo:text-indent="-1cm" style:auto-text-indent="false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line-height="0.776cm" fo:text-align="end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line-height="0.776cm" fo:text-align="end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fo:text-align="justify" style:justify-single-word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1" style:family="text">
      <style:text-properties fo:color="#000000" loext:opacity="100%" style:font-name="Times New Roman" fo:font-size="16pt" fo:background-color="#ffffff" loext:char-shading-value="0" style:font-size-asian="16pt" style:font-name-complex="Times New Roman1" style:font-size-complex="16pt"/>
    </style:style>
    <style:style style:name="T2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5" style:family="text">
      <style:text-properties fo:color="#000000" loext:opacity="100%" style:font-name="Times New Roman" fo:background-color="#ffffff" loext:char-shading-value="0" style:font-name-complex="Times New Roman1"/>
    </style:style>
    <style:style style:name="T6" style:family="text">
      <style:text-properties fo:color="#333333" loext:opacity="100%" style:font-name="Times New Roman" fo:font-size="16pt" style:font-size-asian="16pt" style:font-name-complex="Times New Roman1" style:font-size-complex="16pt"/>
    </style:style>
    <style:style style:name="T7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8" style:family="text">
      <style:text-properties style:font-name="微軟正黑體" fo:font-size="14pt" style:font-name-asian="微軟正黑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MyCEB is Poised Towards Unshakable New Grounds in 2023</text:span></text:h>
      <text:p text:style-name="P6"/>
      <text:p text:style-name="P9"><text:span text:style-name="T7">整理單位：MEET TAIWAN計畫</text:span></text:p>
      <text:p text:style-name="P9"><text:span text:style-name="T7">提報日期：2023年1月16日</text:span></text:p>
      <text:p text:style-name="P7"/>
      <text:p text:style-name="P10"><text:span text:style-name="T7">本篇摘自於本（2023）年1月9日刊載於Headquarter雜誌之報導。去（2022）年馬來西亞會議展覽局（MyCEB）與會展業業界一起為馬來西亞帶進152場會展活動，包括</text:span><text:span text:style-name="T2">會議、</text:span><text:bookmark-start text:name="_Hlk124783702"/><text:span text:style-name="T2">大型集會</text:span><text:bookmark-end text:name="_Hlk124783702"/><text:span text:style-name="T2">、展覽、企業獎勵旅遊及國際體育賽事等，累計402,320名與會者，其中92,000名是國際人士，預估創造經濟效益將上看約12.3億馬幣，這顯示會展業正在加快復甦步伐。重點摘譯如下：</text:span></text:p>
      <text:p text:style-name="P12"/>
      <text:list xml:id="list529377469" text:style-name="WWNum20">
        <text:list-item>
          <text:p text:style-name="P3"><text:span text:style-name="T2">MyCEB已成功鎖定2023年至2030年舉辦的活動，其中已確定且正在籌備的會展活動有88項，預計將帶來104,834名與會者，預估對該國之經濟效益達14.7億馬幣，MyCEB的配套措施和服務產品開啟了此一正面的趨勢。</text:span></text:p>
        </text:list-item>
      </text:list>
      <text:p text:style-name="P4"/>
      <text:list xml:id="list185819264976353" text:continue-numbering="true" text:style-name="WWNum20">
        <text:list-item>
          <text:p text:style-name="P3"><text:span text:style-name="T2">MyCEB執行長拿督斯里</text:span><text:span text:style-name="Strong"><text:span text:style-name="T4">Abdul Khani Daud</text:span></text:span><text:span text:style-name="T2">博士提到：「馬來西亞的會展業經歷了重大轉變以適應新趨勢來滿足當前需求，MyCEB與會展業者對適應疫後的不確定性保持謹慎樂觀，而馬來西亞在2022年成功舉辦的一系列會展活動，反映了主辦單位對該國市場的堅定信心，包括在地充滿活力的商業文化、優良的基礎設施、穩定的政經及舉辦高品質活動的良好記錄」。</text:span></text:p>
        </text:list-item>
      </text:list>
      <text:p text:style-name="P4"/>
      <text:list xml:id="list185818719548636" text:continue-numbering="true" text:style-name="WWNum20">
        <text:list-item>
          <text:p text:style-name="P3"><text:span text:style-name="T2">2023年會展活動的預訂場地踴躍，映證了強化針對會展活動的團體獎勵計畫之成效，藉由此正向發展，MyCEB將持續聚焦於會展活動的5個主要領域，即會議、獎勵旅遊、大型集會、展覽及國際體育賽事。為加強核心重點，重新任命中國大陸、印度、韓國和東協市場的MyCEB代表，以發掘全球會展活動的機會，並提供更多具附加價值的競爭優勢。</text:span></text:p>
        </text:list-item>
      </text:list>
      <text:p text:style-name="P5"/>
      <text:list xml:id="list185819270841470" text:continue-numbering="true" text:style-name="WWNum20">
        <text:list-item>
          <text:p text:style-name="P3"><text:span text:style-name="T7">為掌握全球會展業的最新趨勢發展，MyCEB今年將參加在澳洲舉辦的「亞太獎勵活動暨會議展（AIME）」、法蘭克福的IMEX展、The Meetings Show London、IMEX America 和 IBTM World Barcelona，以吸引更多優質會展活動在馬來西亞舉辦。</text:span></text:p>
        </text:list-item>
      </text:list>
      <text:p text:style-name="P5"/>
      <text:list xml:id="list185819443190824" text:continue-numbering="true" text:style-name="WWNum20">
        <text:list-item>
          <text:p text:style-name="P3"><text:span text:style-name="T7">拿督斯里</text:span><text:span text:style-name="Strong"><text:span text:style-name="T5"> </text:span></text:span><text:span text:style-name="Strong"><text:span text:style-name="T3">Abdul Khani Daud</text:span></text:span><text:span text:style-name="T7">博士補充：「由於我們仍是會展業的支柱，MyCEB亦持續提供各種補助計畫，以吸引會展活動到馬來西亞，我們的目標是讓馬來西亞在一到兩年內，恢復實體活動到疫情大流行前的水準，而我們也很高興與大家分享，馬來西亞正在爭取舉辦下一屆世博會和相同等級的會展活動。」</text:span></text:p>
        </text:list-item>
      </text:list>
      <text:p text:style-name="P5"/>
      <text:list xml:id="list185818503138745" text:continue-numbering="true" text:style-name="WWNum20">
        <text:list-item>
          <text:p text:style-name="P3"><text:span text:style-name="T7">「策略協作」將持續成為推動高效益會展活動的關鍵，因此，MyCEB將持續優化其配套產品（例如 Meet in Malaysia Campaign）以及與主要利害關係者溝通以獲得認同。同時MyCEB也很榮幸地透過獎項的表揚、培訓計劃和認證，彰顯馬來西亞會展業利害相關者，在復甦的一年中所表現出的非凡韌性、創新和奉獻精神，而這些特質將使馬來西亞及MyCEB準備好，在這個充滿希望的新年，迎接更多國際會展人士回到馬來西亞。</text:span></text:p>
        </text:list-item>
      </text:list>
      <text:p text:style-name="P8"/>
      <text:p text:style-name="P11"><text:span text:style-name="T7">資料來源</text:span><text:span text:style-name="T8">：</text:span></text:p>
      <text:p text:style-name="P11"><text:a xlink:type="simple" xlink:href="http://www.meetingmediagroup.com/article/myceb-is-poised-towards-unshakable-new-grounds-in-2023" text:style-name="Internet_20_link" text:visited-style-name="Visited_20_Internet_20_Link"><text:span text:style-name="Internet_20_link">http://www.meetingmediagroup.com/article/myceb-is-poised-towards-unshakable-new-grounds-in-2023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50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5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瓊婷 ROSA LIU</meta:initial-creator>
    <dc:creator>劉瓊婷 ROSA LIU</dc:creator>
    <meta:editing-cycles>10</meta:editing-cycles>
    <meta:creation-date>2023-01-16T08:51:00</meta:creation-date>
    <dc:date>2023-01-16T09:55:00</dc:date>
    <meta:editing-duration>PT25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3" meta:word-count="963" meta:character-count="1321" meta:non-whitespace-character-count="1295"/>
    <meta:user-defined meta:name="AppVersion">16.0000</meta:user-defined>
    <meta:template xlink:type="simple" xlink:actuate="onRequest" xlink:title="Normal" xlink:href=""/>
  </office:meta>
</office:document-meta>
</file>