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1cm" fo:margin-right="0cm" fo:line-height="0.776cm" fo:text-align="justify" style:justify-single-word="false" fo:text-indent="-1cm" style:auto-text-indent="false"/>
    </style:style>
    <style:style style:name="P3" style:family="paragraph" style:parent-style-name="List_20_Paragraph" style:list-style-name="WWNum1">
      <style:paragraph-properties fo:line-height="0.776cm" fo:text-align="justify" style:justify-single-word="false"/>
    </style:style>
    <style:style style:name="P4" style:family="paragraph" style:parent-style-name="List_20_Paragraph" style:list-style-name="WWNum17">
      <style:paragraph-properties fo:margin-left="2cm" fo:margin-right="0cm" fo:line-height="0.776cm" fo:text-align="justify" style:justify-single-word="false" fo:text-indent="-1cm" style:auto-text-indent="false"/>
    </style:style>
    <style:style style:name="P5" style:family="paragraph" style:parent-style-name="List_20_Paragraph">
      <style:paragraph-properties fo:margin-left="1.27cm" fo:margin-right="0cm" fo:line-height="0.776cm" fo:text-align="justify" style:justify-single-word="false" fo:text-indent="0cm" style:auto-text-indent="false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6" style:family="paragraph" style:parent-style-name="Standard">
      <style:paragraph-properties fo:line-height="0.811cm"/>
    </style:style>
    <style:style style:name="P7" style:family="paragraph" style:parent-style-name="Standard">
      <style:text-properties style:font-name="Times New Roman" fo:font-size="18pt" style:font-name-asian="標楷體" style:font-size-asian="18pt" style:font-name-complex="Times New Roman1" style:font-size-complex="18pt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9" style:family="paragraph" style:parent-style-name="Standard">
      <style:paragraph-properties fo:line-height="0.776cm" fo:text-align="end" style:justify-single-word="false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>
      <style:paragraph-properties fo:margin-left="1cm" fo:margin-right="0cm" fo:line-height="0.776cm" fo:text-align="justify" style:justify-single-word="false" fo:text-indent="0cm" style:auto-text-indent="false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line-height="0.776cm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style:font-name="微軟正黑體" fo:font-size="14pt" style:font-name-asian="微軟正黑體1" style:font-size-asian="14pt" style:font-name-complex="Times New Roman1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Boardroom</text:span></text:p>
      <text:p text:style-name="Standard"><text:span text:style-name="T1">Business Events Team Up &amp; Take Action for the Environment</text:span></text:p>
      <text:p text:style-name="P7"/>
      <text:p text:style-name="P9"><text:span text:style-name="T2">整理單位：MEET TAIWAN計畫</text:span></text:p>
      <text:p text:style-name="P9"><text:span text:style-name="T2">提報日期：2023年1月16日</text:span></text:p>
      <text:p text:style-name="P13"/>
      <text:p text:style-name="P10"><text:span text:style-name="T3">國際媒體Boardroom於1月5日發佈之文章報，介紹「淨零碳活動倡議（NZCE）」在發展會展活動同時兼顧環保永續，該倡議為無碳商業活動提出了具體的指導方針和看法，重點摘譯如下：</text:span></text:p>
      <text:p text:style-name="P8"/>
      <text:list xml:id="list555473874" text:style-name="WWNum1">
        <text:list-item>
          <text:p text:style-name="P2"><text:span text:style-name="T3">「淨零碳活動倡議（NZCE）」始於2021年8月，由會展業聯合理事會（Joint Meetings Industry Council, JMIC） 成員、國際展覽業協會（Global Association of the Exhibition Industry, UFI）、國際會議中心協會（International Association of Convention Centres, AIPC）及國際會議協會（International Congress and Convention Association, ICCA）發起。JMIC總裁James Rees表示：「全球活動部門需要加快行動以應對氣候變化的威脅，在2021年在格拉斯哥舉行的COP26，宣布100個首批簽署者，並闡述會展產業在因應氣候變遷方面所做出的承諾。」</text:span></text:p>
        </text:list-item>
        <text:list-item>
          <text:p text:style-name="P2"><text:span text:style-name="T3">永續（sustainability）是籌備活動時所關注的重點之一，「淨零碳活動倡議（NZCE）」旨在幫助活動供應鏈中所有會展從業者，找出如何透過行動以實現淨零碳排的目標。</text:span></text:p>
        </text:list-item>
        <text:list-item>
          <text:p text:style-name="P2"><text:span text:style-name="T3">2022年11月，NZCE達到COP26會議後的第一個里程碑，發了明確的路徑圖（Roadmap），持續為2050年達到淨零碳排而努力；該路徑圖制訂衡量及評估的標準，並詳細說明需要協作的5個關鍵行動領域：</text:span></text:p>
        </text:list-item>
      </text:list>
      <text:list text:style-name="WWNum17">
        <text:list-item>
          <text:p text:style-name="P4"><text:span text:style-name="T3">能源</text:span></text:p>
        </text:list-item>
        <text:list-item>
          <text:p text:style-name="P4"><text:span text:style-name="T3">智慧生產（Smart production）及廢物管理</text:span></text:p>
        </text:list-item>
        <text:list-item>
          <text:p text:style-name="P4"><text:span text:style-name="T3">食物及剩食</text:span></text:p>
        </text:list-item>
        <text:list-item>
          <text:p text:style-name="P4"><text:span text:style-name="T3">貨運及物流</text:span></text:p>
        </text:list-item>
        <text:list-item>
          <text:p text:style-name="P4"><text:span text:style-name="T3">旅行及住宿</text:span></text:p>
        </text:list-item>
      </text:list>
      <text:p text:style-name="P11"><text:span text:style-name="T3">根據該路徑圖統計，旅行及住宿是迄今為止會展產業最大的障礙，但未來可以通過數據收集、永續旅行計畫和持續與參與者進行溝通克服相關問題。</text:span></text:p>
      <text:list xml:id="list134430908940780" text:continue-list="list555473874" text:style-name="WWNum1">
        <text:list-item>
          <text:p text:style-name="P3"><text:span text:style-name="T3">「淨零碳活動倡議（NZCE）」預估2030年，碳生產活動將減少50%，並在未來5年內被可重複使用的替代品所取代。到2040年，將消除任何殘餘碳排放，目標是到2050年實現淨零碳行業。此外，企業必須至少每兩年報告一次進展情況。JMIC總裁James Rees表示，2023年是落實的一年。簽署倡議的支持者們將分享他們實現淨零的途徑，同時計劃在本年11月的COP28能夠分享一些組織成功使用此一路徑圖的案例研究，鼓勵更多會展業者加入。</text:span></text:p>
        </text:list-item>
        <text:list-item>
          <text:p text:style-name="P3"><text:span text:style-name="T3">除了簽署採取永續行動的承諾書外，該倡議還為所有有興趣支持的會展業者提供4個不同級別的資金合作夥伴關係。自推出以來，已有來自55個國家的近500家會議和活動相關組織簽署了承諾書。該倡議已得到聯合國氣候變化框架公約（UNFCCC）的支持。</text:span></text:p>
        </text:list-item>
      </text:list>
      <text:p text:style-name="P5"/>
      <text:p text:style-name="P12"><text:span text:style-name="T2">資料來源</text:span><text:span text:style-name="T4">：</text:span><text:a xlink:type="simple" xlink:href="https://boardroom.global/business-events-team-up-take-action-for-the-environment/" text:style-name="Internet_20_link" text:visited-style-name="Visited_20_Internet_20_Link"><text:span text:style-name="Internet_20_link"><text:span text:style-name="T5">https://boardroom.global/business-events-team-up-take-action-for-the-environment/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50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50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瓊婷 ROSA LIU</meta:initial-creator>
    <dc:creator>劉瓊婷 ROSA LIU</dc:creator>
    <meta:editing-cycles>10</meta:editing-cycles>
    <meta:creation-date>2023-01-13T05:36:00</meta:creation-date>
    <dc:date>2023-01-17T05:26:00</dc:date>
    <meta:editing-duration>PT6H50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8" meta:word-count="840" meta:character-count="1288" meta:non-whitespace-character-count="1254"/>
    <meta:user-defined meta:name="AppVersion">16.0000</meta:user-defined>
    <meta:template xlink:type="simple" xlink:actuate="onRequest" xlink:title="Normal" xlink:href=""/>
  </office:meta>
</office:document-meta>
</file>