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1.438cm" fo:margin-right="0cm" fo:line-height="0.847cm" fo:text-indent="-0.933cm" style:auto-text-indent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2" style:family="paragraph" style:parent-style-name="Standard">
      <style:paragraph-properties fo:margin-left="1.438cm" fo:margin-right="0cm" fo:line-height="0.847cm" fo:text-indent="-0.933cm" style:auto-text-indent="false" fo:break-before="page"/>
      <style:text-properties style:font-name="Times New Roman" fo:font-size="16pt" style:font-name-asian="標楷體1" style:font-size-asian="16pt" style:font-name-complex="Times New Roman1" style:font-size-complex="16pt"/>
    </style:style>
    <style:style style:name="P3" style:family="paragraph" style:parent-style-name="Standard">
      <style:paragraph-properties fo:margin-left="1.249cm" fo:margin-right="0cm" fo:line-height="0.847cm" fo:text-indent="-0.744cm" style:auto-text-indent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text-properties fo:font-size="18pt" style:font-name-asian="標楷體1" style:font-size-asian="18pt"/>
    </style:style>
    <style:style style:name="P7" style:family="paragraph" style:parent-style-name="Standard">
      <style:text-properties fo:font-size="16pt" style:font-name-asian="標楷體1" style:font-size-asian="16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fo:font-size="20pt" fo:font-weight="bold" style:font-name-asian="標楷體1" style:font-size-asian="20pt" style:font-weight-asian="bold" style:font-weight-complex="bold"/>
    </style:style>
    <style:style style:name="T4" style:family="text">
      <style:text-properties fo:font-size="18pt" style:font-name-asian="標楷體1" style:font-size-asian="18pt"/>
    </style:style>
    <style:style style:name="T5" style:family="text">
      <style:text-properties fo:font-size="18pt" style:font-name-asian="標楷體1" style:font-size-asian="18pt" style:font-size-complex="18pt"/>
    </style:style>
    <style:style style:name="T6" style:family="text">
      <style:text-properties fo:font-size="18pt" style:text-underline-style="solid" style:text-underline-width="auto" style:text-underline-color="font-color" style:font-name-asian="標楷體1" style:font-size-asian="18pt"/>
    </style:style>
    <style:style style:name="T7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6pt" style:font-name-asian="標楷體1" style:font-size-asian="16pt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639cm" fo:min-width="1.967cm" fo:padding-top="0.127cm" fo:padding-bottom="0.127cm" fo:padding-left="0.254cm" fo:padding-right="0.254cm" fo:wrap-option="wrap" fo:margin-left="0cm" fo:margin-right="0cm" fo:margin-top="0.007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0" draw:name="文字方塊 2" draw:style-name="gr1" draw:text-style-name="P8" svg:width="2.474cm" svg:height="0.892cm" svg:x="-0.944cm" svg:y="-0.833cm"><text:p text:style-name="Frame_20_contents"><text:span text:style-name="T1">附件三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><text:span text:style-name="T3">切 結 書（一）</text:span></text:p>
      <text:p text:style-name="P5"><text:span text:style-name="T4">本人對於</text:span><text:span text:style-name="T6">______</text:span><text:span text:style-name="T7">(活動名稱)</text:span><text:span text:style-name="T6">___________ </text:span><text:span text:style-name="T4">申請「</text:span><text:span text:style-name="T2">協助申請快速通關</text:span><text:span text:style-name="T4">」之所有</text:span><text:span text:style-name="T2">文件，及</text:span><text:span text:style-name="T4">所附外籍人士(含大陸人士)名單之人員來臺期間之相關行為，願負一切責任。</text:span></text:p>
      <text:p text:style-name="P6"/>
      <text:p text:style-name="P7"/>
      <text:p text:style-name="P7"/>
      <text:p text:style-name="P7"/>
      <text:p text:style-name="Standard"><text:span text:style-name="T9"><text:s text:c="10"/></text:span><text:span text:style-name="T4"><text:s/>申請單位名稱： </text:span></text:p>
      <text:p text:style-name="Standard"><text:span text:style-name="T4"><text:s text:c="16"/>切結人：</text:span><text:bookmark text:name="_GoBack"/><text:span text:style-name="T4"> </text:span></text:p>
      <text:p text:style-name="Standard"><text:span text:style-name="T4"><text:s text:c="14"/></text:span><text:span text:style-name="T8"><text:s/>（申請單位代表人，並請加蓋公司大小章）</text:span></text:p>
      <text:p text:style-name="Standard"><text:span text:style-name="T4"><text:s text:c="38"/>簽章</text:span></text:p>
      <text:p text:style-name="P7"/>
      <text:p text:style-name="P7"/>
      <text:p text:style-name="P7"/>
      <text:p text:style-name="P7"/>
      <text:p text:style-name="P4"><text:span text:style-name="T4">中華民國 <text:s text:c="4"/>年 <text:s text:c="4"/>月 <text:s text:c="4"/>日</text:span></text:p>
      <text:p text:style-name="P2"><draw:custom-shape text:anchor-type="char" draw:z-index="1" draw:name="文字方塊 4" draw:style-name="gr1" draw:text-style-name="P8" svg:width="2.474cm" svg:height="0.892cm" svg:x="-0.944cm" svg:y="-0.833cm"><text:p text:style-name="Frame_20_contents"><text:span text:style-name="T1">附件四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><text:span text:style-name="T3">切 結 書（二）</text:span></text:p>
      <text:p text:style-name="P5"><text:span text:style-name="T4">本人</text:span><text:span text:style-name="T6">__________ _ <text:s text:c="2"/></text:span><text:span text:style-name="T4">(身分證字號：</text:span><text:span text:style-name="T6">________ <text:s text:c="3"/>_</text:span><text:span text:style-name="T4">)</text:span></text:p>
      <text:p text:style-name="P5"><text:span text:style-name="T4">為協助</text:span><text:span text:style-name="T6">_____</text:span><text:span text:style-name="T7">(活動名稱)</text:span><text:span text:style-name="T6">________</text:span><text:span text:style-name="T4">之外籍人士(含大陸人士)抵臺</text:span><text:span text:style-name="T2">快速通關事宜，至機場管制區</text:span><text:span text:style-name="T4">查驗櫃檯前舉</text:span></text:p>
      <text:p text:style-name="P5"><text:span text:style-name="T4">牌指引，於機場管制區內之相關行為，本人願負一</text:span></text:p>
      <text:p text:style-name="Standard"><text:span text:style-name="T4">切法律責任</text:span><text:span text:style-name="T5">。特此切結為憑。</text:span></text:p>
      <text:p text:style-name="P7"/>
      <text:p text:style-name="P7"/>
      <text:p text:style-name="Standard"><text:span text:style-name="T5">　　　　　　切結人簽章：</text:span></text:p>
      <text:p text:style-name="Standard"><text:span text:style-name="T5">　　　　　　地址：</text:span></text:p>
      <text:p text:style-name="Standard"><text:span text:style-name="T5">　　　　　　電話：</text:span></text:p>
      <text:p text:style-name="Standard"><text:span text:style-name="T4"><text:s text:c="46"/></text:span></text:p>
      <text:p text:style-name="P7"/>
      <text:p text:style-name="P7"/>
      <text:p text:style-name="P7"/>
      <text:p text:style-name="P7"/>
      <text:p text:style-name="P4"><text:span text:style-name="T4">中華民國 <text:s text:c="4"/>年 <text:s text:c="4"/>月 <text:s text:c="4"/>日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creation-date>2017-12-05T08:22:00</meta:creation-date>
    <dc:date>2017-12-05T08:30:00</dc:date>
    <meta:editing-duration>PT2M</meta:editing-duration>
    <meta:generator>LibreOffice/7.4.3.2$Windows_X86_64 LibreOffice_project/1048a8393ae2eeec98dff31b5c133c5f1d08b890</meta:generator>
    <meta:document-statistic meta:table-count="0" meta:image-count="0" meta:object-count="0" meta:page-count="2" meta:paragraph-count="19" meta:word-count="230" meta:character-count="466" meta:non-whitespace-character-count="277"/>
    <meta:user-defined meta:name="AppVersion">16.0000</meta:user-defined>
    <meta:template xlink:type="simple" xlink:actuate="onRequest" xlink:title="Normal" xlink:href=""/>
  </office:meta>
</office:document-meta>
</file>