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-0.347cm" fo:text-align="center" style:justify-single-word="false" fo:text-indent="0cm" style:auto-text-indent="false" style:snap-to-layout-grid="false"/>
      <style:text-properties fo:color="#000000" loext:opacity="100%"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-0.75cm" fo:margin-right="0cm" fo:text-indent="0cm" style:auto-text-indent="false"/>
      <style:text-properties fo:language="none" fo:country="none" style:language-asian="none" style:country-asian="none"/>
    </style:style>
    <style:style style:name="P6" style:family="paragraph" style:parent-style-name="Standard">
      <style:text-properties style:font-name="Times New Roman" style:font-name-asian="標楷體" style:font-name-complex="Times New Roman"/>
    </style:style>
    <style:style style:name="P7" style:family="paragraph" style:parent-style-name="內文_20__28_Web_29_">
      <style:paragraph-properties fo:margin-top="0cm" fo:margin-bottom="0cm" style:contextual-spacing="false" style:vertical-align="baseline"/>
    </style:style>
    <style:style style:name="P8" style:family="paragraph" style:parent-style-name="內文_20__28_Web_29_">
      <style:paragraph-properties fo:margin-top="0cm" fo:margin-bottom="0cm" style:contextual-spacing="false" fo:text-align="justify" style:justify-single-word="false" style:vertical-align="baseline"/>
    </style:style>
    <style:style style:name="P9" style:family="paragraph" style:parent-style-name="內文_20__28_Web_29_">
      <style:paragraph-properties fo:margin-top="0cm" fo:margin-bottom="0cm" style:contextual-spacing="false" fo:line-height="0.776cm" fo:text-align="center" style:justify-single-word="false" style:vertical-align="baseline" style:snap-to-layout-grid="false"/>
      <style:text-properties fo:color="#000000" loext:opacity="100%" style:font-name="標楷體" fo:font-size="16pt" style:letter-kerning="true" style:font-name-asian="標楷體" style:font-size-asian="16pt" style:font-name-complex="Times New Roman" style:font-size-complex="16pt"/>
    </style:style>
    <style:style style:name="P10" style:family="paragraph" style:parent-style-name="內文_20__28_Web_29_">
      <style:paragraph-properties fo:margin-top="0cm" fo:margin-bottom="0cm" style:contextual-spacing="false" style:vertical-align="baseline" style:snap-to-layout-grid="false"/>
      <style:text-properties fo:color="#000000" loext:opacity="100%" style:font-name="標楷體" fo:font-size="16pt" style:letter-kerning="true" style:font-name-asian="標楷體" style:font-size-asian="16pt" style:font-name-complex="Times New Roman" style:font-size-complex="16pt"/>
    </style:style>
    <style:style style:name="P11" style:family="paragraph" style:parent-style-name="內文_20__28_Web_29_">
      <style:paragraph-properties fo:margin-top="0cm" fo:margin-bottom="0cm" style:contextual-spacing="false" fo:line-height="0.776cm" fo:text-align="center" style:justify-single-word="false" style:vertical-align="baseline" style:snap-to-layout-grid="false"/>
      <style:text-properties fo:color="#000000" loext:opacity="100%" style:font-name="Calibri" fo:font-size="16pt" style:letter-kerning="true" style:font-name-asian="標楷體" style:font-size-asian="16pt" style:font-name-complex="Times New Roman" style:font-size-complex="16pt"/>
    </style:style>
    <style:style style:name="P12" style:family="paragraph" style:parent-style-name="內文_20__28_Web_29_">
      <style:paragraph-properties fo:margin-top="0cm" fo:margin-bottom="0cm" style:contextual-spacing="false" style:vertical-align="baseline"/>
      <style:text-properties fo:color="#000000" loext:opacity="100%" style:font-name="Times New Roman" style:letter-kerning="true" style:font-name-asian="標楷體" style:font-name-complex="Times New Roman"/>
    </style:style>
    <style:style style:name="P13" style:family="paragraph" style:parent-style-name="內文_20__28_Web_29_">
      <style:paragraph-properties fo:margin-top="0cm" fo:margin-bottom="0cm" style:contextual-spacing="false" fo:text-align="center" style:justify-single-word="false" style:vertical-align="baseline"/>
      <style:text-properties fo:color="#000000" loext:opacity="100%" style:font-name="Times New Roman" style:letter-kerning="true" style:font-name-asian="標楷體" style:font-name-complex="Times New Roman"/>
    </style:style>
    <style:style style:name="P14" style:family="paragraph" style:parent-style-name="內文_20__28_Web_29_" style:list-style-name="WW8Num1">
      <style:paragraph-properties fo:margin-left="0.501cm" fo:margin-right="0cm" fo:margin-top="0cm" fo:margin-bottom="0cm" style:contextual-spacing="false" fo:text-indent="-0.501cm" style:auto-text-indent="false" style:vertical-align="baseline"/>
    </style:style>
    <style:style style:name="P15" style:family="paragraph" style:parent-style-name="內文_20__28_Web_29_" style:list-style-name="WW8Num1">
      <style:paragraph-properties fo:margin-left="0.501cm" fo:margin-right="0cm" fo:margin-top="0cm" fo:margin-bottom="0cm" style:contextual-spacing="false" fo:text-indent="-0.501cm" style:auto-text-indent="false" style:vertical-align="baseline"/>
      <style:text-properties style:font-name-asian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top="0cm" fo:margin-bottom="0cm" style:line-height-at-least="0.882cm" fo:text-align="center" style:writing-mode="lr-tb"/>
    </style:style>
    <style:style style:name="P18" style:family="paragraph">
      <loext:graphic-properties draw:fill="solid" draw:fill-color="#ffffff"/>
      <style:paragraph-properties fo:margin-top="0cm" fo:margin-bottom="0cm" style:line-height-at-least="0.882cm" fo:text-align="center" style:writing-mode="lr-tb"/>
    </style:style>
    <style:style style:name="P19" style:family="paragraph">
      <style:paragraph-properties fo:margin-top="0cm" fo:margin-bottom="0cm" fo:text-align="center" style:writing-mode="lr-tb"/>
    </style:style>
    <style:style style:name="P20" style:family="paragraph">
      <loext:graphic-properties draw:fill="solid" draw:fill-color="#ffffff"/>
      <style:paragraph-properties fo:margin-top="0cm" fo:margin-bottom="0cm" fo:text-align="center"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T3" style:family="text">
      <style:text-properties fo:color="#000000" loext:opacity="100%" style:font-name="Times New Roman" style:letter-kerning="true" style:font-name-asian="標楷體" style:font-name-complex="Times New Roman"/>
    </style:style>
    <style:style style:name="T4" style:family="text">
      <style:text-properties fo:color="#000000" loext:opacity="100%" style:font-name="Times New Roman" style:letter-kerning="true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loext:opacity="100%" style:font-name="Calibri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9" style:family="text">
      <style:text-properties fo:color="#000000" loext:opacity="100%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" style:family="graphic">
      <style:graphic-properties draw:stroke="solid" svg:stroke-width="0.079cm" svg:stroke-color="#000000" draw:marker-end="msArrowEnd_20_5" draw:marker-end-width="0.23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79cm" svg:stroke-color="#000000" draw:marker-end="msArrowEnd_20_5" draw:marker-end-width="0.23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6cm" fo:min-width="2.65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81cm" fo:min-width="1.98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3.114cm" fo:min-width="16.67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1.572cm" svg:y="-1.845cm" svg:width="2.473cm" svg:height="0.891cm" draw:z-index="1"><draw:text-box><text:p text:style-name="Standard"><text:span text:style-name="T1">附件四</text:span></text:p><text:p text:style-name="P1"/></draw:text-box></draw:frame>外籍人士來臺參加國際會議及展覽作業流程圖</text:p>
      <text:p text:style-name="P3"/>
      <text:p text:style-name="P4"><draw:custom-shape text:anchor-type="char" draw:z-index="0" draw:style-name="gr7" draw:text-style-name="P21" svg:width="17.557cm" svg:height="23.573cm" svg:x="-1.06cm" svg:y="0.374cm"><text:p/><draw:enhanced-geometry svg:viewBox="0 0 21600 21600" draw:type="rectangle" draw:enhanced-path="M 0 0 L 21600 0 21600 21600 0 21600 0 0 Z N"/></draw:custom-shape></text:p>
      <text:p text:style-name="P5"><draw:frame draw:style-name="fr2" draw:name="外框2" text:anchor-type="char" svg:x="4.486cm" svg:y="0.376cm" svg:width="11.435cm" svg:height="1.97cm" draw:z-index="16"><draw:text-box><text:p text:style-name="P8"><text:span text:style-name="T3">在臺主辦單位應於來臺參加國際會議及展覽之外籍人士抵臺1個月前</text:span><text:span text:style-name="T3">檢附相關文件函請貿易局審查</text:span><text:span text:style-name="T3">。</text:span></text:p></draw:text-box></draw:frame><draw:g text:anchor-type="char" draw:z-index="20" draw:style-name="gr1"><draw:connector draw:style-name="gr2" draw:text-style-name="P16" draw:type="line" svg:x1="5.368cm" svg:y1="14.508cm" svg:x2="13.787cm" svg:y2="14.512cm" svg:d="M5368 14508l8419 4" svg:viewBox="0 0 8421 5"><text:p/></draw:connector><draw:connector draw:style-name="gr3" draw:text-style-name="P16" draw:type="line" svg:x1="13.757cm" svg:y1="14.507cm" svg:x2="13.76cm" svg:y2="6.489cm" svg:d="M13757 14507l3-8018" svg:viewBox="0 0 5 8020"><text:p/></draw:connector></draw:g><draw:frame draw:style-name="fr3" draw:name="外框3" text:anchor-type="char" svg:x="0.665cm" svg:y="0.506cm" svg:width="3.069cm" svg:height="1.251cm" draw:z-index="19"><draw:text-box><text:p text:style-name="P9">受理申請</text:p></draw:text-box></draw:frame><draw:frame draw:style-name="fr3" draw:name="外框4" text:anchor-type="char" svg:x="0.665cm" svg:y="0.506cm" svg:width="3.069cm" svg:height="1.251cm" draw:z-index="18"><draw:text-box><text:p text:style-name="P9">受理申請</text:p></draw:text-box></draw:frame><draw:connector text:anchor-type="char" draw:z-index="17" draw:name="AutoShape 4" draw:style-name="gr4" draw:text-style-name="P16" draw:type="line" svg:x1="2.274cm" svg:y1="1.73cm" svg:x2="2.277cm" svg:y2="3.825cm" svg:d="M2274 1730l3 2095" svg:viewBox="0 0 5 2097"><text:p/></draw:connector><draw:frame draw:style-name="fr3" draw:name="外框5" text:anchor-type="char" svg:x="0.109cm" svg:y="8.694cm" svg:width="4.403cm" svg:height="1.961cm" draw:z-index="11"><draw:text-box><text:p text:style-name="P11">核轉至外交部領事事務局</text:p></draw:text-box></draw:frame><draw:frame draw:style-name="fr3" draw:name="外框6" text:anchor-type="char" svg:x="11.799cm" svg:y="4.542cm" svg:width="4.149cm" svg:height="1.826cm" draw:z-index="8"><draw:text-box><text:p text:style-name="P10">依現行規定辦理入境手續</text:p></draw:text-box></draw:frame><draw:frame draw:style-name="fr3" draw:name="外框7" text:anchor-type="char" svg:x="-0.99cm" svg:y="17.761cm" svg:width="17.321cm" svg:height="5.424cm" draw:z-index="13"><draw:text-box><text:list text:style-name="WW8Num1"><text:list-item><text:p text:style-name="P14"><text:span text:style-name="T3">外交部領事事務局</text:span><text:span text:style-name="T3">以電子郵件方式通知在臺主辦單位電子簽證憑證（Ecode）及其有效期限。</text:span></text:p></text:list-item><text:list-item><text:p text:style-name="P14"><text:span text:style-name="T5">來臺參加國際會議及展覽之外籍人士於</text:span><text:span text:style-name="T3">抵臺7個工作日前，持</text:span><text:span text:style-name="T3">電子簽證憑證（</text:span><text:span text:style-name="T5">Ecode</text:span><text:span text:style-name="T5">）於有效期限內</text:span><text:span text:style-name="T5">至外交部</text:span><text:span text:style-name="T5">領事事務局全球資訊網之線上填寫申請表專區（</text:span><text:a xlink:type="simple" xlink:href="https://visawebapp.boca.gov.tw/" text:style-name="Internet_20_link" text:visited-style-name="Visited_20_Internet_20_Link"><text:span text:style-name="T5">https://visawebapp.boca.gov.tw/</text:span></text:a><text:span text:style-name="T5">BOCA_MRVWeb/）</text:span><text:span text:style-name="T5">，填寫「</text:span><text:span text:style-name="T5">電子</text:span><text:span text:style-name="T5">簽證申請書」</text:span><text:span text:style-name="T5">，並於線上刷卡付費，始完成申請手續。</text:span></text:p></text:list-item><text:list-item><text:p text:style-name="P15">申請案經核准後，申請人將收到審核結果電子郵件及列印電子簽證之連結。申請人需於辦理登機手續時，出示電子簽證紙本及主辦單位核發之活動正式英文邀請函。</text:p></text:list-item></text:list><text:p text:style-name="P6"/></draw:text-box></draw:frame><draw:connector text:anchor-type="char" draw:z-index="14" draw:name="AutoShape 22" draw:style-name="gr4" draw:text-style-name="P16" draw:type="line" svg:x1="2.215cm" svg:y1="16.81cm" svg:x2="2.233cm" svg:y2="17.789cm" svg:d="M2215 16810l18 979" svg:viewBox="0 0 19 981"><text:p/></draw:connector><draw:custom-shape text:anchor-type="char" draw:z-index="15" draw:name="Rectangle 3" draw:style-name="gr5" draw:text-style-name="P18" svg:width="6.331cm" svg:height="4.626cm" svg:x="-0.963cm" svg:y="12.185cm"><text:p text:style-name="P17"><text:span text:style-name="T8">外交部領事事務局</text:span><text:span text:style-name="T9">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12" draw:name="AutoShape 14" draw:style-name="gr4" draw:text-style-name="P16" draw:type="line" svg:x1="2.233cm" svg:y1="10.629cm" svg:x2="2.237cm" svg:y2="12.185cm" svg:d="M2233 10629l4 1556" svg:viewBox="0 0 5 1558"><text:p/></draw:connector><draw:frame draw:style-name="fr1" draw:name="外框8" text:anchor-type="char" svg:x="4.553cm" svg:y="4.568cm" svg:width="1.021cm" svg:height="0.891cm" draw:z-index="10"><draw:text-box><text:p text:style-name="P12">N</text:p></draw:text-box></draw:frame><draw:custom-shape text:anchor-type="char" draw:z-index="9" draw:name="Rectangle 3" draw:style-name="gr6" draw:text-style-name="P20" svg:width="4.978cm" svg:height="3.269cm" svg:x="-0.236cm" svg:y="3.824cm"><text:p text:style-name="P19"><text:span text:style-name="T9">貿易局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7" draw:name="AutoShape 10" draw:style-name="gr4" draw:text-style-name="P16" draw:type="line" svg:x1="4.741cm" svg:y1="5.461cm" svg:x2="11.827cm" svg:y2="5.456cm" svg:d="M4741 5461l7086-5" svg:viewBox="0 0 7087 7"><text:p/></draw:connector><draw:frame draw:style-name="fr2" draw:name="外框9" text:anchor-type="char" svg:x="5.413cm" svg:y="5.883cm" svg:width="5.309cm" svg:height="1.621cm" draw:z-index="6"><draw:text-box><text:p text:style-name="P7"/></draw:text-box></draw:frame><draw:frame draw:style-name="fr1" draw:name="外框10" text:anchor-type="char" svg:x="1.272cm" svg:y="6.922cm" svg:width="1.178cm" svg:height="1.004cm" draw:z-index="5"><draw:text-box><text:p text:style-name="P13">Y</text:p></draw:text-box></draw:frame><draw:connector text:anchor-type="char" draw:z-index="4" draw:name="AutoShape 6" draw:style-name="gr4" draw:text-style-name="P16" draw:type="line" svg:x1="2.214cm" svg:y1="6.99cm" svg:x2="2.217cm" svg:y2="8.636cm" svg:d="M2214 6990l3 1646" svg:viewBox="0 0 5 1647"><text:p/></draw:connector><draw:frame draw:style-name="fr1" draw:name="外框11" text:anchor-type="char" svg:x="5.299cm" svg:y="13.755cm" svg:width="1.021cm" svg:height="0.891cm" draw:z-index="3"><draw:text-box><text:p text:style-name="P12">N</text:p></draw:text-box></draw:frame><draw:frame draw:style-name="fr1" draw:name="外框12" text:anchor-type="char" svg:x="1.279cm" svg:y="16.538cm" svg:width="1.178cm" svg:height="1.004cm" draw:z-index="2"><draw:text-box><text:p text:style-name="P13">Y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6-04-08T10:37:00</meta:creation-date>
    <dc:creator>user</dc:creator>
    <dc:date>2016-04-11T11:02:00</dc:date>
    <meta:print-date>2016-01-13T10:52:00</meta:print-date>
    <meta:editing-cycles>6</meta:editing-cycles>
    <meta:editing-duration>PT9M</meta:editing-duration>
    <meta:document-statistic meta:table-count="0" meta:image-count="0" meta:object-count="0" meta:page-count="1" meta:paragraph-count="14" meta:word-count="314" meta:character-count="367" meta:non-whitespace-character-count="367"/>
    <meta:generator>LibreOffice/7.4.3.2$Windows_X86_64 LibreOffice_project/1048a8393ae2eeec98dff31b5c133c5f1d08b890</meta:generator>
  </office:meta>
</office:document-meta>
</file>