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E0000014385D8AA0D33FE91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9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0.859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5.452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4.969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0.693cm" fo:keep-together="auto"/>
    </style:style>
    <style:style style:name="表格1.7" style:family="table-row">
      <style:table-row-properties style:min-row-height="0.51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1.6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dash-dot #000000" style:writing-mode="lr-tb"/>
    </style:style>
    <style:style style:name="表格1.9" style:family="table-row">
      <style:table-row-properties style:min-row-height="1.482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-dot #000000" fo:border-bottom="1.5pt solid #000000" style:writing-mode="lr-tb"/>
    </style:style>
    <style:style style:name="表格1.10" style:family="table-row">
      <style:table-row-properties style:min-row-height="2.67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1.695cm" fo:keep-together="always"/>
    </style:style>
    <style:style style:name="表格1.13" style:family="table-row">
      <style:table-row-properties style:min-row-height="2.683cm" fo:keep-together="always"/>
    </style:style>
    <style:style style:name="表格2" style:family="table">
      <style:table-properties style:width="18.359cm" table:align="center" style:writing-mode="lr-tb"/>
    </style:style>
    <style:style style:name="表格2.A" style:family="table-column">
      <style:table-column-properties style:column-width="0.915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7.422cm"/>
    </style:style>
    <style:style style:name="表格2.D" style:family="table-column">
      <style:table-column-properties style:column-width="2.6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927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12" style:family="table-row">
      <style:table-row-properties style:min-row-height="0.915cm" fo:keep-together="always"/>
    </style:style>
    <style:style style:name="表格3" style:family="table">
      <style:table-properties style:width="17.895cm" table:align="center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3.7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944cm"/>
    </style:style>
    <style:style style:name="表格3.1" style:family="table-row">
      <style:table-row-properties style:min-row-height="1.27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1.088cm" fo:keep-together="auto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64cm" fo:margin-right="0.199cm" fo:line-height="0.635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indent="-0.998cm" style:auto-text-indent="false">
        <style:tab-stops>
          <style:tab-stop style:position="7.999cm" style:type="center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064cm" fo:margin-right="0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064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34cm" fo:margin-right="0.199cm" fo:line-height="0.635cm" fo:text-align="center" style:justify-single-word="false" fo:text-indent="0cm" style:auto-text-indent="false">
        <style:tab-stops>
          <style:tab-stop style:position="2.281cm"/>
        </style:tab-stops>
      </style:paragraph-properties>
      <style:text-properties style:font-name="標楷體" style:font-name-asian="標楷體" style:font-name-complex="標楷體" style:font-size-complex="8pt"/>
    </style:style>
    <style:style style:name="P21" style:family="paragraph" style:parent-style-name="Standard">
      <style:paragraph-properties fo:margin-left="0.834cm" fo:margin-right="0.199cm" fo:line-height="0.635cm" fo:text-align="center" style:justify-single-word="false" fo:text-indent="0cm" style:auto-text-indent="false" style:snap-to-layout-grid="false">
        <style:tab-stops>
          <style:tab-stop style:position="2.281cm"/>
        </style:tab-stops>
      </style:paragraph-properties>
      <style:text-properties style:font-name="標楷體" style:font-name-asian="標楷體" style:font-name-complex="標楷體" style:font-size-complex="8pt"/>
    </style:style>
    <style:style style:name="P2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>
          <style:tab-stop style:position="2.281cm"/>
        </style:tab-stops>
      </style:paragraph-properties>
      <style:text-properties style:font-name="標楷體" style:font-name-asian="標楷體" style:font-name-complex="標楷體" style:font-size-complex="8pt"/>
    </style:style>
    <style:style style:name="P2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>
        <style:tab-stops>
          <style:tab-stop style:position="2.281cm"/>
        </style:tab-stops>
      </style:paragraph-properties>
      <style:text-properties style:font-name="標楷體" style:font-name-asian="標楷體" style:font-name-complex="標楷體" style:font-size-complex="8pt"/>
    </style:style>
    <style:style style:name="P24" style:family="paragraph" style:parent-style-name="Standard">
      <style:paragraph-properties fo:margin-left="0.064cm" fo:margin-right="0.199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8pt"/>
    </style:style>
    <style:style style:name="P25" style:family="paragraph" style:parent-style-name="Standard">
      <style:paragraph-properties fo:line-height="0.706cm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9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64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706cm">
        <style:tab-stops>
          <style:tab-stop style:position="7.999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64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>
        <style:tab-stops>
          <style:tab-stop style:position="7.999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706cm">
        <style:tab-stops>
          <style:tab-stop style:position="7.999cm" style:type="center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left="0.064cm" fo:margin-right="0.199cm" fo:line-height="0.63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064cm" fo:margin-right="0.199cm" fo:line-height="0.635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8pt"/>
    </style:style>
    <style:style style:name="P37" style:family="paragraph" style:parent-style-name="Standard">
      <style:paragraph-properties fo:line-height="1.058cm">
        <style:tab-stops>
          <style:tab-stop style:position="7.999cm" style:type="center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38" style:family="paragraph" style:parent-style-name="Standard">
      <style:paragraph-properties fo:line-height="0.706cm" fo:text-align="end" style:justify-single-word="false"/>
    </style:style>
    <style:style style:name="P39" style:family="paragraph" style:parent-style-name="Standard">
      <style:paragraph-properties fo:margin-left="0.064cm" fo:margin-right="0cm" fo:line-height="0.706cm" fo:text-align="center" style:justify-single-word="false" fo:text-indent="0cm" style:auto-text-indent="false"/>
    </style:style>
    <style:style style:name="P40" style:family="paragraph" style:parent-style-name="Standard">
      <style:paragraph-properties fo:line-height="0.706cm" fo:text-align="center" style:justify-single-word="false">
        <style:tab-stops>
          <style:tab-stop style:position="7.999cm" style:type="center"/>
        </style:tab-stops>
      </style:paragraph-properties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margin-left="0cm" fo:margin-right="0cm" fo:line-height="0.706cm" fo:text-indent="-0.499cm" style:auto-text-indent="false">
        <style:tab-stops>
          <style:tab-stop style:position="7.999cm" style:type="center"/>
        </style:tab-stops>
      </style:paragraph-properties>
    </style:style>
    <style:style style:name="P43" style:family="paragraph" style:parent-style-name="Standard">
      <style:paragraph-properties fo:margin-left="0.064cm" fo:margin-right="0cm" fo:line-height="0.63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64cm" fo:margin-right="0.199cm" fo:line-height="0.63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>
        <style:tab-stops>
          <style:tab-stop style:position="2.281cm"/>
        </style:tab-stops>
      </style:paragraph-properties>
    </style:style>
    <style:style style:name="P46" style:family="paragraph" style:parent-style-name="Standard">
      <style:paragraph-properties fo:margin-left="0cm" fo:margin-right="0cm" fo:line-height="0.635cm" fo:text-indent="0.055cm" style:auto-text-indent="false">
        <style:tab-stops>
          <style:tab-stop style:position="2.281cm"/>
        </style:tab-stops>
      </style:paragraph-properties>
    </style:style>
    <style:style style:name="P47" style:family="paragraph" style:parent-style-name="Standard">
      <style:paragraph-properties fo:margin-left="-0.004cm" fo:margin-right="0cm" fo:line-height="0.635cm" fo:text-indent="0.055cm" style:auto-text-indent="false">
        <style:tab-stops>
          <style:tab-stop style:position="2.281cm"/>
        </style:tab-stops>
      </style:paragraph-properties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line-height="0.529cm"/>
    </style:style>
    <style:style style:name="P50" style:family="paragraph" style:parent-style-name="Standard">
      <style:paragraph-properties fo:line-height="0.529cm" fo:text-align="center" style:justify-single-word="false"/>
    </style:style>
    <style:style style:name="P51" style:family="paragraph" style:parent-style-name="Standard">
      <style:paragraph-properties fo:margin-left="0.064cm" fo:margin-right="0cm" fo:line-height="0.52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064cm" fo:margin-right="0cm" fo:line-height="0.529cm" fo:text-indent="0cm" style:auto-text-indent="false"/>
    </style:style>
    <style:style style:name="P53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6" style:family="paragraph" style:parent-style-name="Standard">
      <style:paragraph-properties fo:margin-left="0.199cm" fo:margin-right="0.199cm" fo:line-height="0.529cm" fo:text-align="center" style:justify-single-word="false" fo:orphans="2" fo:widows="2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7" style:family="paragraph" style:parent-style-name="Standard">
      <style:paragraph-properties fo:margin-left="0.064cm" fo:margin-right="0cm" fo:line-height="0.529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59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60" style:family="paragraph" style:parent-style-name="Standard">
      <style:paragraph-properties fo:margin-left="0.064cm" fo:margin-right="0cm" fo:line-height="0.529cm" fo:text-align="center" style:justify-single-word="false" fo:text-indent="0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8pt"/>
    </style:style>
    <style:style style:name="P61" style:family="paragraph" style:parent-style-name="Standard">
      <style:paragraph-properties fo:margin-left="0.064cm" fo:margin-right="0cm" fo:line-height="0.529cm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529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8pt"/>
    </style:style>
    <style:style style:name="T6" style:family="text">
      <style:text-properties style:font-name="標楷體" style:font-name-asian="標楷體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8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8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color="#808080" loext:opacity="100%" style:font-name="標楷體" fo:font-size="8pt" style:text-underline-style="solid" style:text-underline-width="auto" style:text-underline-color="#000000" style:font-name-asian="標楷體" style:font-size-asian="8pt" style:font-name-complex="標楷體" style:font-size-complex="8pt"/>
    </style:style>
    <style:style style:name="T26" style:family="text">
      <style:text-properties fo:color="#808080" loext:opacity="100%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7" style:family="text">
      <style:text-properties style:letter-kerning="false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30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6.932cm" svg:y="0.293cm" svg:width="2.076cm" draw:z-index="9"><draw:text-box fo:min-height="0cm"><text:p text:style-name="P4">附件1</text:p></draw:text-box></draw:frame></text:p>
      <text:p text:style-name="P9"/>
      <text:p text:style-name="P9"/>
      <text:p text:style-name="P38"><text:span text:style-name="T8">會展辦公室112.10</text:span><text:span text:style-name="T8">.</text:span><text:span text:style-name="T8">0</text:span><text:span text:style-name="T8">3</text:span><text:span text:style-name="T8">製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9"><text:span text:style-name="T16">經濟部推動會議展覽專案辦公室 </text:span><text:span text:style-name="T17">會展文宣品暨贈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申請日期</text:p>
          </table:table-cell>
          <table:table-cell table:style-name="表格1.A1" table:number-columns-spanned="7" office:value-type="string">
            <text:p text:style-name="P1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<text:span text:style-name="T2">需用日期</text:span></text:p>
          </table:table-cell>
          <table:table-cell table:style-name="表格1.A1" table:number-columns-spanned="7" office:value-type="string">
            <text:p text:style-name="P1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5">申請單位</text:p>
          </table:table-cell>
          <table:table-cell table:style-name="表格1.A1" table:number-columns-spanned="4" office:value-type="string">
            <text:p text:style-name="P43"><text:span text:style-name="T2">單位名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 table:style-name="表格1.A4"/>
          <table:table-cell table:style-name="表格1.A1" table:number-columns-spanned="4" office:value-type="string">
            <text:p text:style-name="P14">聯絡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職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 table:style-name="表格1.A4"/>
          <table:table-cell table:style-name="表格1.A1" table:number-columns-spanned="4" office:value-type="string">
            <text:p text:style-name="P14">E-mail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7" table:number-columns-spanned="4" office:value-type="string">
            <text:p text:style-name="P14">地址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44"><text:span text:style-name="T1">申請類別</text:span></text:p>
            <text:p text:style-name="P5"/>
          </table:table-cell>
          <table:table-cell table:style-name="表格1.B8" table:number-rows-spanned="3" office:value-type="string">
            <text:p text:style-name="P20">□國際會議</text:p>
          </table:table-cell>
          <table:table-cell table:style-name="表格1.C8" table:number-rows-spanned="2" table:number-columns-spanned="2" office:value-type="string">
            <text:p text:style-name="P45"><text:span text:style-name="T5">□推廣階段 </text:span></text:p>
            <text:p text:style-name="P45"><text:span text:style-name="T5">□爭取階段</text:span></text:p>
          </table:table-cell>
          <table:covered-table-cell/>
          <table:table-cell table:style-name="表格1.E8" table:number-columns-spanned="4" office:value-type="string">
            <text:p text:style-name="P46"><text:span text:style-name="T5">將於(活動名稱)</text:span><text:span text:style-name="T20"> <text:s text:c="35"/></text:span><text:span text:style-name="T5">爭取/推廣</text:span></text:p>
            <text:p text:style-name="P47"><text:span text:style-name="T5">時間:</text:span><text:span text:style-name="T20"> <text:s text:c="3"/>　年 <text:s text:c="2"/>　 月 <text:s text:c="5"/>日</text:span><text:span text:style-name="T5">;地點:</text:span><text:span text:style-name="T25">（國家／城市）</text:span><text:span text:style-name="T20"> <text:s text:c="11"/>　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B8"/>
          <table:covered-table-cell table:style-name="表格1.C8"/>
          <table:covered-table-cell/>
          <table:table-cell table:style-name="表格1.E9" table:number-columns-spanned="4" office:value-type="string">
            <text:p text:style-name="P46"><text:span text:style-name="T5">爭取/推廣之會議名稱:</text:span><text:span text:style-name="T20"> <text:s text:c="38"/></text:span></text:p>
            <text:p text:style-name="P46"><text:span text:style-name="T5">預計舉辦時間:</text:span><text:span text:style-name="T20"> <text:s text:c="2"/>　年 <text:s text:c="3"/>月 <text:s text:c="4"/>日</text:span><text:span text:style-name="T5">;地點:</text:span><text:span text:style-name="T26">（城市／場館）</text:span><text:span text:style-name="T22"> <text:s text:c="5"/>　　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8"/>
          <table:table-cell table:style-name="表格1.B8" office:value-type="string">
            <text:p text:style-name="P23">□舉辦階段</text:p>
          </table:table-cell>
          <table:table-cell table:style-name="表格1.D10" table:number-columns-spanned="5" office:value-type="string">
            <text:p text:style-name="P46"><text:span text:style-name="T5">會議名稱:</text:span><text:span text:style-name="T20"> <text:s text:c="49"/></text:span></text:p>
            <text:p text:style-name="P46"><text:span text:style-name="T5">時間:</text:span><text:span text:style-name="T20"> <text:s text:c="3"/>　年 <text:s text:c="2"/>　 月 <text:s text:c="5"/>日</text:span><text:span text:style-name="T5">;地點:</text:span><text:span text:style-name="T25">（城市／場館）</text:span><text:span text:style-name="T20"> <text:s text:c="11"/>　</text:span></text:p>
            <text:p text:style-name="P46"><text:span text:style-name="T5">與會人數(總人數/外國人數):</text:span><text:span text:style-name="T20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8" table:number-rows-spanned="3" office:value-type="string">
            <text:p text:style-name="P23">□國際展覽</text:p>
          </table:table-cell>
          <table:table-cell table:style-name="表格1.C8" table:number-rows-spanned="2" office:value-type="string">
            <text:p text:style-name="P23">□推廣階段</text:p>
          </table:table-cell>
          <table:table-cell table:style-name="表格1.E8" table:number-columns-spanned="5" office:value-type="string">
            <text:p text:style-name="P46"><text:span text:style-name="T5">將於(活動名稱)</text:span><text:span text:style-name="T20"> <text:s text:c="40"/></text:span><text:span text:style-name="T5">推廣</text:span></text:p>
            <text:p text:style-name="P46"><text:span text:style-name="T5">時間:</text:span><text:span text:style-name="T20"> <text:s text:c="3"/>　年 <text:s text:c="2"/>　 月 <text:s text:c="5"/>日</text:span><text:span text:style-name="T5">;地點:</text:span><text:span text:style-name="T25">（國家／城市）</text:span><text:span text:style-name="T20"> <text:s text:c="11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covered-table-cell table:style-name="表格1.B8"/>
          <table:covered-table-cell table:style-name="表格1.C8"/>
          <table:table-cell table:style-name="表格1.E9" table:number-columns-spanned="5" office:value-type="string">
            <text:p text:style-name="P46"><text:span text:style-name="T5">推廣展覽之名稱:</text:span><text:span text:style-name="T20"> <text:s text:c="41"/>　</text:span></text:p>
            <text:p text:style-name="P46"><text:span text:style-name="T5">預計舉辦時間:</text:span><text:span text:style-name="T20"> <text:s text:c="2"/>　年 <text:s text:c="3"/>月 <text:s text:c="4"/>日</text:span><text:span text:style-name="T5">;地點:</text:span><text:span text:style-name="T26">（城市／場館）</text:span><text:span text:style-name="T22"> <text:s text:c="5"/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8"/>
          <table:covered-table-cell table:style-name="表格1.B8"/>
          <table:table-cell table:style-name="表格1.B8" office:value-type="string">
            <text:p text:style-name="P23">□舉辦階段</text:p>
          </table:table-cell>
          <table:table-cell table:style-name="表格1.D10" table:number-columns-spanned="5" office:value-type="string">
            <text:p text:style-name="P46"><text:span text:style-name="T5">展覽名稱:</text:span><text:span text:style-name="T20"> <text:s text:c="49"/></text:span></text:p>
            <text:p text:style-name="P46"><text:span text:style-name="T5">時間:</text:span><text:span text:style-name="T20"> <text:s text:c="3"/>　年 <text:s text:c="2"/>　 月 <text:s text:c="5"/>日</text:span><text:span text:style-name="T5">;地點:</text:span><text:span text:style-name="T25">（城市／場館）</text:span><text:span text:style-name="T20"> <text:s text:c="11"/>　</text:span></text:p>
            <text:p text:style-name="P46"><text:span text:style-name="T5">參觀人數(總人數/外國人數):</text:span><text:span text:style-name="T20"> <text:s text:c="3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2">文宣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來源</text:p>
          </table:table-cell>
          <table:table-cell table:style-name="表格2.A1" office:value-type="string">
            <text:p text:style-name="P27">編號</text:p>
          </table:table-cell>
          <table:table-cell table:style-name="表格2.A1" office:value-type="string">
            <text:p text:style-name="P28">物品內容</text:p>
          </table:table-cell>
          <table:table-cell table:style-name="表格2.D2" office:value-type="string">
            <text:p text:style-name="P28">申請數量</text:p>
          </table:table-cell>
          <table:table-cell table:style-name="表格2.A1" office:value-type="string">
            <text:p text:style-name="P28">單位</text:p>
          </table:table-cell>
          <table:table-cell table:style-name="表格2.A1" office:value-type="string">
            <text:p text:style-name="P27">備註</text:p>
          </table:table-cell>
        </table:table-row>
        <table:table-row table:style-name="表格2.1">
          <table:table-cell table:style-name="表格2.A1" table:number-rows-spanned="6" office:value-type="string">
            <text:p text:style-name="P50"><text:span text:style-name="T29">本專案辦公室</text:span></text:p>
          </table:table-cell>
          <table:table-cell table:style-name="表格2.A1" office:value-type="string">
            <text:p text:style-name="P53">1</text:p>
          </table:table-cell>
          <table:table-cell table:style-name="表格2.A1" office:value-type="string">
            <text:p text:style-name="P49"><text:span text:style-name="T29">MEET TAIWAN 摺頁</text:span></text:p>
          </table:table-cell>
          <table:table-cell table:style-name="表格2.D2" office:value-type="string">
            <text:p text:style-name="P55"/>
          </table:table-cell>
          <table:table-cell table:style-name="表格2.A1" office:value-type="string">
            <text:p text:style-name="P53">份</text:p>
          </table:table-cell>
          <table:table-cell table:style-name="表格2.A1" office:value-type="string">
            <text:p text:style-name="P61">上限50份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3">2</text:p>
          </table:table-cell>
          <table:table-cell table:style-name="表格2.A1" office:value-type="string">
            <text:p text:style-name="P49"><text:span text:style-name="T29">TA</text:span><text:span text:style-name="T29">IWAN MICE CITY DIRECTORY </text:span><text:span text:style-name="T29">手冊</text:span></text:p>
          </table:table-cell>
          <table:table-cell table:style-name="表格2.D2" office:value-type="string">
            <text:p text:style-name="P60"/>
          </table:table-cell>
          <table:table-cell table:style-name="表格2.D2" office:value-type="string">
            <text:p text:style-name="P57">份</text:p>
          </table:table-cell>
          <table:table-cell table:style-name="表格2.D2" office:value-type="string">
            <text:p text:style-name="P61">上限50份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3">3</text:p>
          </table:table-cell>
          <table:table-cell table:style-name="表格2.A1" office:value-type="string">
            <text:p text:style-name="P49"><text:span text:style-name="T29">MEET TAIWAN 文件夾</text:span></text:p>
          </table:table-cell>
          <table:table-cell table:style-name="表格2.D2" office:value-type="string">
            <text:p text:style-name="P60"/>
          </table:table-cell>
          <table:table-cell table:style-name="表格2.D2" office:value-type="string">
            <text:p text:style-name="P57">份</text:p>
          </table:table-cell>
          <table:table-cell table:style-name="表格2.D2" office:value-type="string">
            <text:p text:style-name="P61">上限50份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3">4</text:p>
          </table:table-cell>
          <table:table-cell table:style-name="表格2.A1" office:value-type="string">
            <text:p text:style-name="P49"><text:span text:style-name="T29">臺灣會展宣傳影片(30秒)</text:span></text:p>
          </table:table-cell>
          <table:table-cell table:style-name="表格2.D2" table:number-columns-spanned="3" office:value-type="string">
            <text:p text:style-name="P52"><text:span text:style-name="T5"><text:s text:c="3"/>□需要 <text:s text:c="4"/>□不需要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3">5</text:p>
          </table:table-cell>
          <table:table-cell table:style-name="表格2.A1" office:value-type="string">
            <text:p text:style-name="P49"><text:span text:style-name="T29">臺灣會展宣傳影片(1分鐘)</text:span></text:p>
          </table:table-cell>
          <table:table-cell table:style-name="表格2.D2" table:number-columns-spanned="3" office:value-type="string">
            <text:p text:style-name="P52"><text:span text:style-name="T5"><text:s text:c="3"/>□需要 <text:s text:c="4"/>□不需要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3">6</text:p>
          </table:table-cell>
          <table:table-cell table:style-name="表格2.A1" office:value-type="string">
            <text:p text:style-name="P49"><text:span text:style-name="T29">臺灣會展宣傳影片(3分鐘)</text:span></text:p>
          </table:table-cell>
          <table:table-cell table:style-name="表格2.D2" table:number-columns-spanned="3" office:value-type="string">
            <text:p text:style-name="P52"><text:span text:style-name="T5"><text:s text:c="3"/>□需要 <text:s text:c="4"/>□不需要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3">贈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rows-spanned="5" office:value-type="string">
            <text:p text:style-name="P56">本專案辦公室</text:p>
          </table:table-cell>
          <table:table-cell table:style-name="表格2.A1" office:value-type="string">
            <text:p text:style-name="P53">1</text:p>
          </table:table-cell>
          <table:table-cell table:style-name="表格2.A1" office:value-type="string">
            <text:p text:style-name="P49"><text:span text:style-name="T31">MEET TAIWAN 徽章</text:span>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6">份</text:p>
          </table:table-cell>
          <table:table-cell table:style-name="表格2.D2" office:value-type="string">
            <text:p text:style-name="P61">上限50份</text:p>
          </table:table-cell>
        </table:table-row>
        <table:table-row table:style-name="表格2.1">
          <table:covered-table-cell table:style-name="表格2.A10"/>
          <table:table-cell table:style-name="表格2.A1" office:value-type="string">
            <text:p text:style-name="P53">2</text:p>
          </table:table-cell>
          <table:table-cell table:style-name="表格2.A1" office:value-type="string">
            <text:p text:style-name="P49"><text:span text:style-name="T31">MEET TAIWAN行李束帶</text:span>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3">份</text:p>
          </table:table-cell>
          <table:table-cell table:style-name="表格2.D2" office:value-type="string">
            <text:p text:style-name="P61">上限50份</text:p>
          </table:table-cell>
        </table:table-row>
        <table:table-row table:style-name="表格2.12">
          <table:covered-table-cell table:style-name="表格2.A10"/>
          <table:table-cell table:style-name="表格2.A1" office:value-type="string">
            <text:p text:style-name="P53">3</text:p>
          </table:table-cell>
          <table:table-cell table:style-name="表格2.A1" office:value-type="string">
            <text:p text:style-name="P49"><text:span text:style-name="T31">MEET TAIWAN 隨身碟</text:span>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3">份</text:p>
          </table:table-cell>
          <table:table-cell table:style-name="表格2.D2" office:value-type="string">
            <text:p text:style-name="P52"><text:span text:style-name="T31">上限50份</text:span></text:p>
          </table:table-cell>
        </table:table-row>
        <table:table-row table:style-name="表格2.12">
          <table:covered-table-cell table:style-name="表格2.A10"/>
          <table:table-cell table:style-name="表格2.A1" office:value-type="string">
            <text:p text:style-name="P53">4</text:p>
          </table:table-cell>
          <table:table-cell table:style-name="表格2.A1" office:value-type="string">
            <text:p text:style-name="P64">MEET TAIWAN明信片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3">份</text:p>
          </table:table-cell>
          <table:table-cell table:style-name="表格2.D2" office:value-type="string">
            <text:p text:style-name="P52"><text:span text:style-name="T31">上限50份</text:span></text:p>
          </table:table-cell>
        </table:table-row>
        <table:table-row table:style-name="表格2.12">
          <table:covered-table-cell table:style-name="表格2.A10"/>
          <table:table-cell table:style-name="表格2.A1" office:value-type="string">
            <text:p text:style-name="P53">5</text:p>
          </table:table-cell>
          <table:table-cell table:style-name="表格2.A1" office:value-type="string">
            <text:p text:style-name="P49"><text:span text:style-name="T31">MEET TAIWAN盥洗包</text:span>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3">份</text:p>
          </table:table-cell>
          <table:table-cell table:style-name="表格2.D2" office:value-type="string">
            <text:p text:style-name="P52"><text:span text:style-name="T31">上限50份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51"><text:span text:style-name="T14">VIP贈品(請填寫附件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1"><text:span text:style-name="T10">本專案辦公室</text:span>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49"><text:span text:style-name="T31">行動電源</text:span></text:p>
          </table:table-cell>
          <table:table-cell table:style-name="表格2.D2" office:value-type="string">
            <text:p text:style-name="P62"/>
          </table:table-cell>
          <table:table-cell table:style-name="表格2.A1" office:value-type="string">
            <text:p text:style-name="P63">份</text:p>
          </table:table-cell>
          <table:table-cell table:style-name="表格2.A1" office:value-type="string">
            <text:p text:style-name="P49"><text:span text:style-name="T31">上限30份</text:span></text:p>
          </table:table-cell>
        </table:table-row>
      </table:table>
      <text:p text:style-name="P6"><text:soft-page-break/>※為提供更優質的服務，請協助填寫以下問題，謝謝!</text:p>
      <text:p text:style-name="P42"><text:span text:style-name="T1">1.從何得知索取文宣贈品方式：</text:span><text:span text:style-name="T5">□網站 □電話詢問 □他人推薦 □其他_______________</text:span></text:p>
      <text:p text:style-name="P42"><text:span text:style-name="T5">2.其他建議：_______________________________________________________________</text:span></text:p>
      <text:p text:style-name="P40"><text:span text:style-name="T7">～經濟部推動會議展覽專案辦公室感謝您的支持～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draw:frame draw:style-name="fr1" draw:name="外框2" text:anchor-type="char" svg:x="7.779cm" svg:y="0.266cm" svg:width="2.076cm" draw:z-index="10"><draw:text-box fo:min-height="0cm"><text:p text:style-name="P4">附件2</text:p></draw:text-box></draw:frame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1"><text:span text:style-name="T17">VIP贈品致贈對象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序號</text:p>
          </table:table-cell>
          <table:table-cell table:style-name="表格3.B2" office:value-type="string">
            <text:p text:style-name="P41"><text:span text:style-name="T1">單位名稱</text:span></text:p>
          </table:table-cell>
          <table:table-cell table:style-name="表格3.C2" office:value-type="string">
            <text:p text:style-name="P7">職稱</text:p>
          </table:table-cell>
          <table:table-cell table:style-name="表格3.C2" office:value-type="string">
            <text:p text:style-name="P7">姓名</text:p>
          </table:table-cell>
          <table:table-cell table:style-name="表格3.C2" office:value-type="string">
            <text:p text:style-name="P7">國別</text:p>
          </table:table-cell>
          <table:table-cell table:style-name="表格3.C2" office:value-type="string">
            <text:p text:style-name="P7">提供之贈品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10"/>
          </table:table-cell>
        </table:table-row>
        <text:soft-page-break/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ext:soft-page-break/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ext:soft-page-break/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ext:soft-page-break/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ext:soft-page-break/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14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688cm" fo:margin-top="0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1.655cm" svg:y="-0.104cm" svg:width="8.269cm" svg:height="3.122cm" draw:z-index="8"><draw:image xlink:href="Pictures/100000000000035E0000014385D8AA0D33FE91BA.jpg" xlink:type="simple" xlink:show="embed" xlink:actuate="onLoad" draw:mime-type="image/jpeg"/><draw:contour-polygon svg:width="3.636cm" svg:height="1.364cm" svg:viewBox="0 0 3636 1364" draw:points="13,0 13,1364 3649,1364 3649,0" draw:recreate-on-edit="false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7-06T13:47:00</meta:creation-date>
    <dc:creator>莊子瑩 Eva Chuang</dc:creator>
    <dc:date>2023-10-03T16:29:00</dc:date>
    <meta:print-date>2019-08-01T13:46:00</meta:print-date>
    <meta:editing-cycles>9</meta:editing-cycles>
    <meta:editing-duration>PT13M</meta:editing-duration>
    <meta:document-statistic meta:table-count="3" meta:image-count="1" meta:object-count="0" meta:page-count="9" meta:paragraph-count="105" meta:word-count="619" meta:character-count="1368" meta:non-whitespace-character-count="805"/>
    <meta:generator>LibreOffice/7.4.3.2$Windows_X86_64 LibreOffice_project/1048a8393ae2eeec98dff31b5c133c5f1d08b890</meta:generator>
  </office:meta>
</office:document-meta>
</file>