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華康隸書體W5" svg:font-family="華康隸書體W5" style:font-family-generic="roman" style:font-pitch="variable"/>
    <style:font-face style:name="華康隸書體W51" svg:font-family="華康隸書體W5" style:font-family-generic="system" style:font-pitch="variable"/>
  </office:font-face-decls>
  <office:automatic-styles>
    <style:style style:name="表格1" style:family="table">
      <style:table-properties style:width="15.803cm" fo:margin-left="1.199cm" fo:margin-top="0cm" fo:margin-bottom="0cm" table:align="left" style:writing-mode="lr-tb"/>
    </style:style>
    <style:style style:name="表格1.A" style:family="table-column">
      <style:table-column-properties style:column-width="3.302cm"/>
    </style:style>
    <style:style style:name="表格1.B" style:family="table-column">
      <style:table-column-properties style:column-width="12.499cm"/>
    </style:style>
    <style:style style:name="表格1.1" style:family="table-row">
      <style:table-row-properties style:min-row-height="0.85cm" fo:keep-together="auto"/>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625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626cm" fo:keep-together="auto"/>
    </style:style>
    <style:style style:name="表格2" style:family="table">
      <style:table-properties style:width="16.002cm" fo:margin-left="1cm" fo:margin-top="0cm" fo:margin-bottom="0cm" table:align="left" style:writing-mode="lr-tb"/>
    </style:style>
    <style:style style:name="表格2.A" style:family="table-column">
      <style:table-column-properties style:column-width="1.7cm"/>
    </style:style>
    <style:style style:name="表格2.B" style:family="table-column">
      <style:table-column-properties style:column-width="7.149cm"/>
    </style:style>
    <style:style style:name="表格2.C" style:family="table-column">
      <style:table-column-properties style:column-width="7.153cm"/>
    </style:style>
    <style:style style:name="表格2.1" style:family="table-row">
      <style:table-row-properties style:min-row-height="1.455cm" fo:keep-together="auto"/>
    </style:style>
    <style:style style:name="表格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2" style:family="table-row">
      <style:table-row-properties style:min-row-height="0.982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002cm" fo:margin-left="0cm" fo:margin-top="0cm" fo:margin-bottom="0cm" table:align="left" style:writing-mode="lr-tb"/>
    </style:style>
    <style:style style:name="表格3.A" style:family="table-column">
      <style:table-column-properties style:column-width="4.752cm"/>
    </style:style>
    <style:style style:name="表格3.B" style:family="table-column">
      <style:table-column-properties style:column-width="12.248cm"/>
    </style:style>
    <style:style style:name="表格3.1" style:family="table-row">
      <style:table-row-properties style:min-row-height="1.143cm" fo:keep-together="auto"/>
    </style:style>
    <style:style style:name="表格3.A1" style:family="table-cell">
      <style:table-cell-properties style:vertical-align="middle"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3.2" style:family="table-row">
      <style:table-row-properties style:min-row-height="1.662cm" fo:keep-together="auto"/>
    </style:style>
    <style:style style:name="表格3.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style:min-row-height="4.001cm" fo:keep-together="auto"/>
    </style:style>
    <style:style style:name="表格3.11" style:family="table-row">
      <style:table-row-properties style:min-row-height="5.731cm" fo:keep-together="auto"/>
    </style:style>
    <style:style style:name="表格3.A11" style:family="table-cell">
      <style:table-cell-properties style:vertical-align="middle"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4" style:family="table">
      <style:table-properties style:width="16.254cm" fo:margin-top="0cm" fo:margin-bottom="0cm" table:align="right" style:writing-mode="lr-tb"/>
    </style:style>
    <style:style style:name="表格4.A" style:family="table-column">
      <style:table-column-properties style:column-width="8.126cm"/>
    </style:style>
    <style:style style:name="表格4.1" style:family="table-row">
      <style:table-row-properties style:min-row-height="0.85cm" fo:keep-together="auto"/>
    </style:style>
    <style:style style:name="表格4.A1" style:family="table-cell">
      <style:table-cell-properties fo:background-color="#bfbfbf" fo:padding-left="0.191cm" fo:padding-right="0.191cm" fo:padding-top="0cm" fo:padding-bottom="0cm" fo:border="0.5pt solid #000000">
        <style:background-image/>
      </style:table-cell-properties>
    </style:style>
    <style:style style:name="表格4.2" style:family="table-row">
      <style:table-row-properties style:min-row-height="5.114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803cm" fo:margin-left="1.199cm" fo:margin-top="0cm" fo:margin-bottom="0cm" table:align="left" style:writing-mode="lr-tb"/>
    </style:style>
    <style:style style:name="表格5.A" style:family="table-column">
      <style:table-column-properties style:column-width="4.501cm"/>
    </style:style>
    <style:style style:name="表格5.B" style:family="table-column">
      <style:table-column-properties style:column-width="8.551cm"/>
    </style:style>
    <style:style style:name="表格5.C" style:family="table-column">
      <style:table-column-properties style:column-width="2.75cm"/>
    </style:style>
    <style:style style:name="表格5.1" style:family="table-row">
      <style:table-row-properties style:min-row-height="0.85cm" fo:keep-together="auto"/>
    </style:style>
    <style:style style:name="表格5.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5.2" style:family="table-row">
      <style:table-row-properties style:min-row-height="1.723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 style:family="table-row">
      <style:table-row-properties style:min-row-height="1.746cm" fo:keep-together="auto"/>
    </style:style>
    <style:style style:name="表格5.5" style:family="table-row">
      <style:table-row-properties style:min-row-height="1.722cm" fo:keep-together="auto"/>
    </style:style>
    <style:style style:name="表格5.6" style:family="table-row">
      <style:table-row-properties style:min-row-height="0.972cm" fo:keep-together="auto"/>
    </style:style>
    <style:style style:name="表格6" style:family="table">
      <style:table-properties style:width="15.752cm" fo:margin-left="1.251cm" fo:margin-top="0cm" fo:margin-bottom="0cm" table:align="left" style:writing-mode="lr-tb"/>
    </style:style>
    <style:style style:name="表格6.A" style:family="table-column">
      <style:table-column-properties style:column-width="2.438cm"/>
    </style:style>
    <style:style style:name="表格6.B" style:family="table-column">
      <style:table-column-properties style:column-width="13.312cm"/>
    </style:style>
    <style:style style:name="表格6.1" style:family="table-row">
      <style:table-row-properties style:min-row-height="0.85cm" fo:keep-together="auto"/>
    </style:style>
    <style:style style:name="表格6.A1" style:family="table-cell">
      <style:table-cell-properties fo:background-color="#bfbfbf"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5.041cm" fo:margin-left="1.961cm" fo:margin-top="0cm" fo:margin-bottom="0cm" table:align="left" style:writing-mode="lr-tb"/>
    </style:style>
    <style:style style:name="表格7.A" style:family="table-column">
      <style:table-column-properties style:column-width="4.249cm"/>
    </style:style>
    <style:style style:name="表格7.B" style:family="table-column">
      <style:table-column-properties style:column-width="8.042cm"/>
    </style:style>
    <style:style style:name="表格7.C" style:family="table-column">
      <style:table-column-properties style:column-width="2.75cm"/>
    </style:style>
    <style:style style:name="表格7.1" style:family="table-row">
      <style:table-row-properties fo:keep-together="auto"/>
    </style:style>
    <style:style style:name="表格7.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7.2" style:family="table-row">
      <style:table-row-properties style:min-row-height="0.85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 style:family="table">
      <style:table-properties style:width="15.002cm" fo:margin-left="2cm" fo:margin-top="0cm" fo:margin-bottom="0cm" table:align="left" style:writing-mode="lr-tb"/>
    </style:style>
    <style:style style:name="表格9.A" style:family="table-column">
      <style:table-column-properties style:column-width="12.252cm"/>
    </style:style>
    <style:style style:name="表格9.B" style:family="table-column">
      <style:table-column-properties style:column-width="2.748cm"/>
    </style:style>
    <style:style style:name="表格9.1" style:family="table-row">
      <style:table-row-properties style:min-row-height="0.85cm" fo:keep-together="auto"/>
    </style:style>
    <style:style style:name="表格9.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9.2" style:family="table-row">
      <style:table-row-properties style:min-row-height="0.854cm" fo:keep-together="auto"/>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3" style:family="table-row">
      <style:table-row-properties style:min-row-height="0.866cm" fo:keep-together="auto"/>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4" style:family="table-row">
      <style:table-row-properties fo:keep-together="auto"/>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5" style:family="table-row">
      <style:table-row-properties style:min-row-height="1.69cm" fo:keep-together="auto"/>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6" style:family="table-row">
      <style:table-row-properties style:min-row-height="1.716cm" fo:keep-together="auto"/>
    </style:style>
    <style:style style:name="表格9.A6"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10" style:family="table">
      <style:table-properties style:width="15.002cm" fo:margin-left="2cm" fo:margin-top="0cm" fo:margin-bottom="0cm" table:align="left" style:writing-mode="lr-tb"/>
    </style:style>
    <style:style style:name="表格10.A" style:family="table-column">
      <style:table-column-properties style:column-width="2.438cm"/>
    </style:style>
    <style:style style:name="表格10.B" style:family="table-column">
      <style:table-column-properties style:column-width="12.562cm"/>
    </style:style>
    <style:style style:name="表格10.1" style:family="table-row">
      <style:table-row-properties style:min-row-height="0.85cm" fo:keep-together="auto"/>
    </style:style>
    <style:style style:name="表格10.A1" style:family="table-cell">
      <style:table-cell-properties fo:background-color="#bfbfbf" fo:padding-left="0.191cm" fo:padding-right="0.191cm" fo:padding-top="0cm" fo:padding-bottom="0cm" fo:border="0.5pt solid #000000">
        <style:background-image/>
      </style:table-cell-properties>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5.002cm" fo:margin-left="2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8.001cm"/>
    </style:style>
    <style:style style:name="表格11.C" style:family="table-column">
      <style:table-column-properties style:column-width="2.499cm"/>
    </style:style>
    <style:style style:name="表格11.1" style:family="table-row">
      <style:table-row-properties fo:keep-together="auto"/>
    </style:style>
    <style:style style:name="表格11.A1" style:family="table-cell">
      <style:table-cell-properties fo:background-color="#bfbfbf" fo:padding-left="0.191cm" fo:padding-right="0.191cm" fo:padding-top="0cm" fo:padding-bottom="0cm" fo:border="0.5pt solid #000000">
        <style:background-image/>
      </style:table-cell-properties>
    </style:style>
    <style:style style:name="表格11.2" style:family="table-row">
      <style:table-row-properties style:min-row-height="1.693cm" fo:keep-together="auto"/>
    </style:style>
    <style:style style:name="表格1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743cm" fo:keep-together="auto"/>
    </style:style>
    <style:style style:name="表格11.4" style:family="table-row">
      <style:table-row-properties style:min-row-height="1.494cm" fo:keep-together="auto"/>
    </style:style>
    <style:style style:name="表格11.5" style:family="table-row">
      <style:table-row-properties style:min-row-height="0.965cm" fo:keep-together="auto"/>
    </style:style>
    <style:style style:name="表格12" style:family="table">
      <style:table-properties style:width="15.002cm" fo:margin-left="2cm" fo:margin-top="0cm" fo:margin-bottom="0cm" table:align="left" style:writing-mode="lr-tb"/>
    </style:style>
    <style:style style:name="表格12.A" style:family="table-column">
      <style:table-column-properties style:column-width="2.438cm"/>
    </style:style>
    <style:style style:name="表格12.B" style:family="table-column">
      <style:table-column-properties style:column-width="12.562cm"/>
    </style:style>
    <style:style style:name="表格12.1" style:family="table-row">
      <style:table-row-properties style:min-row-height="0.85cm" fo:keep-together="auto"/>
    </style:style>
    <style:style style:name="表格12.A1" style:family="table-cell">
      <style:table-cell-properties fo:background-color="#bfbfbf" fo:padding-left="0.191cm" fo:padding-right="0.191cm" fo:padding-top="0cm" fo:padding-bottom="0cm" fo:border="0.5pt solid #000000">
        <style:background-image/>
      </style:table-cell-properties>
    </style:style>
    <style:style style:name="表格12.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5.002cm" fo:margin-left="2cm" fo:margin-top="0cm" fo:margin-bottom="0cm" table:align="left" style:writing-mode="lr-tb"/>
    </style:style>
    <style:style style:name="表格13.A" style:family="table-column">
      <style:table-column-properties style:column-width="2.499cm"/>
    </style:style>
    <style:style style:name="表格13.B" style:family="table-column">
      <style:table-column-properties style:column-width="12.501cm"/>
    </style:style>
    <style:style style:name="表格13.1" style:family="table-row">
      <style:table-row-properties style:min-row-height="0.85cm" fo:keep-together="auto"/>
    </style:style>
    <style:style style:name="表格13.A1" style:family="table-cell">
      <style:table-cell-properties fo:background-color="#bfbfbf" fo:padding-left="0.191cm" fo:padding-right="0.191cm" fo:padding-top="0cm" fo:padding-bottom="0cm" fo:border="0.5pt solid #000000">
        <style:background-image/>
      </style:table-cell-properties>
    </style:style>
    <style:style style:name="表格13.A2"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4.901cm" fo:margin-top="0cm" fo:margin-bottom="0cm" table:align="right" style:writing-mode="lr-tb"/>
    </style:style>
    <style:style style:name="表格8.A" style:family="table-column">
      <style:table-column-properties style:column-width="7.451cm"/>
    </style:style>
    <style:style style:name="表格8.B" style:family="table-column">
      <style:table-column-properties style:column-width="7.449cm"/>
    </style:style>
    <style:style style:name="表格8.1" style:family="table-row">
      <style:table-row-properties style:min-row-height="0.85cm" fo:keep-together="auto"/>
    </style:style>
    <style:style style:name="表格8.A1" style:family="table-cell">
      <style:table-cell-properties fo:background-color="#bfbfbf" fo:padding-left="0.191cm" fo:padding-right="0.191cm" fo:padding-top="0cm" fo:padding-bottom="0cm" fo:border="0.5pt solid #000000">
        <style:background-image/>
      </style:table-cell-properties>
    </style:style>
    <style:style style:name="表格8.2" style:family="table-row">
      <style:table-row-properties style:min-row-height="1.746cm" fo:keep-together="auto"/>
    </style:style>
    <style:style style:name="表格8.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_28_1_29_" style:list-style-name="WWNum2">
      <style:paragraph-properties fo:margin-left="0.61cm" fo:margin-right="0.423cm" fo:orphans="0" fo:widows="0" fo:text-indent="-0.61cm" style:auto-text-indent="false"/>
    </style:style>
    <style:style style:name="P2" style:family="paragraph" style:parent-style-name="_28_1_29_" style:list-style-name="WWNum2">
      <style:paragraph-properties fo:margin-left="0.46cm" fo:margin-right="0.423cm" fo:orphans="0" fo:widows="0" fo:text-indent="-0.46cm" style:auto-text-indent="false"/>
    </style:style>
    <style:style style:name="P3" style:family="paragraph" style:parent-style-name="_28_1_29_" style:list-style-name="WWNum14">
      <style:paragraph-properties fo:margin-left="0.46cm" fo:margin-right="0.423cm" fo:orphans="0" fo:widows="0" fo:text-indent="-0.46cm" style:auto-text-indent="false"/>
    </style:style>
    <style:style style:name="P4" style:family="paragraph" style:parent-style-name="_31_." style:list-style-name="WWNum1">
      <style:paragraph-properties fo:margin-left="2.752cm" fo:margin-right="0cm" fo:text-align="justify" style:justify-single-word="false" fo:text-indent="-0.501cm" style:auto-text-indent="false"/>
    </style:style>
    <style:style style:name="P5" style:family="paragraph" style:parent-style-name="_31_." style:list-style-name="">
      <style:paragraph-properties fo:margin-left="4.002cm" fo:margin-right="0cm" fo:text-indent="0cm" style:auto-text-indent="false"/>
    </style:style>
    <style:style style:name="P6" style:family="paragraph" style:parent-style-name="_31_one">
      <style:paragraph-properties fo:margin-left="0cm" fo:margin-right="0cm" fo:text-align="center" style:justify-single-word="false" fo:orphans="0" fo:widows="0" fo:text-indent="0cm" style:auto-text-indent="false" style:snap-to-layout-grid="false"/>
    </style:style>
    <style:style style:name="P7" style:family="paragraph" style:parent-style-name="_31_one" style:list-style-name="WWNum13">
      <style:paragraph-properties fo:margin-left="0.63cm" fo:margin-right="0cm" fo:text-align="justify" style:justify-single-word="false" fo:orphans="0" fo:widows="0" fo:text-indent="-0.63cm" style:auto-text-indent="false" style:snap-to-layout-grid="false"/>
    </style:style>
    <style:style style:name="P8" style:family="paragraph" style:parent-style-name="_31_one" style:list-style-name="WWNum13">
      <style:paragraph-properties fo:text-align="justify" style:justify-single-word="false" fo:orphans="0" fo:widows="0" style:snap-to-layout-grid="false"/>
    </style:style>
    <style:style style:name="P9" style:family="paragraph" style:parent-style-name="_31_one" style:list-style-name="WWNum15">
      <style:paragraph-properties fo:text-align="justify" style:justify-single-word="false" fo:orphans="0" fo:widows="0" style:snap-to-layout-grid="false"/>
    </style:style>
    <style:style style:name="P10" style:family="paragraph" style:parent-style-name="_31_one">
      <style:paragraph-properties fo:margin-left="0cm" fo:margin-right="0cm" fo:text-align="center" style:justify-single-word="false" fo:orphans="0" fo:widows="0" fo:text-indent="0cm" style:auto-text-indent="false" style:snap-to-layout-grid="false"/>
      <style:text-properties style:font-name="Times New Roman" fo:font-size="14pt" fo:font-weight="normal" style:font-size-asian="14pt" style:font-weight-asian="normal" style:font-size-complex="14pt" style:font-weight-complex="bold"/>
    </style:style>
    <style:style style:name="P11" style:family="paragraph" style:parent-style-name="_31_one">
      <style:paragraph-properties fo:margin-left="0cm" fo:margin-right="0cm" fo:margin-top="0.423cm" fo:margin-bottom="0.423cm" style:contextual-spacing="false" fo:text-align="justify" style:justify-single-word="false" fo:orphans="0" fo:widows="0" fo:text-indent="-0.847cm" style:auto-text-indent="false" style:snap-to-layout-grid="false"/>
      <style:text-properties style:font-name="Times New Roman" fo:font-size="14pt" fo:font-weight="normal" style:font-size-asian="14pt" style:font-weight-asian="normal" style:font-size-complex="14pt" style:font-weight-complex="bold"/>
    </style:style>
    <style:style style:name="P12" style:family="paragraph" style:parent-style-name="_31_one">
      <style:paragraph-properties fo:margin-left="0cm" fo:margin-right="0cm" fo:margin-top="0.423cm" fo:margin-bottom="0.423cm" style:contextual-spacing="false" fo:text-align="justify" style:justify-single-word="false" fo:orphans="0" fo:widows="0" fo:text-indent="0cm" style:auto-text-indent="false" style:snap-to-layout-grid="false"/>
      <style:text-properties style:font-name="Times New Roman" fo:font-size="14pt" fo:font-weight="normal" style:font-size-asian="14pt" style:font-weight-asian="normal" style:font-size-complex="14pt" style:font-weight-complex="bold"/>
    </style:style>
    <style:style style:name="P13" style:family="paragraph" style:parent-style-name="_31_one">
      <style:paragraph-properties fo:margin-left="0cm" fo:margin-right="0cm" fo:line-height="0.706cm" fo:text-align="center" style:justify-single-word="false" fo:orphans="0" fo:widows="0" fo:text-indent="0cm" style:auto-text-indent="false" style:snap-to-layout-grid="false"/>
    </style:style>
    <style:style style:name="P14" style:family="paragraph" style:parent-style-name="_31_one">
      <style:paragraph-properties fo:margin-left="0cm" fo:margin-right="0cm" fo:line-height="0.706cm" fo:text-align="center" style:justify-single-word="false" fo:orphans="0" fo:widows="0" fo:text-indent="0cm" style:auto-text-indent="false"/>
    </style:style>
    <style:style style:name="P15" style:family="paragraph" style:parent-style-name="Footer">
      <style:paragraph-properties fo:text-align="center" style:justify-single-word="false"/>
    </style:style>
    <style:style style:name="P16" style:family="paragraph" style:parent-style-name="Footer">
      <style:text-properties style:font-name-asian="標楷體1"/>
    </style:style>
    <style:style style:name="P17" style:family="paragraph" style:parent-style-name="Frame_20_contents">
      <style:paragraph-properties fo:text-align="center" style:justify-single-word="false" fo:orphans="0" fo:widows="0"/>
    </style:style>
    <style:style style:name="P18" style:family="paragraph" style:parent-style-name="List_20_Paragraph" style:list-style-name="WWNum3">
      <style:paragraph-properties fo:line-height="0.706cm"/>
    </style:style>
    <style:style style:name="P19" style:family="paragraph" style:parent-style-name="List_20_Paragraph">
      <style:paragraph-properties fo:margin-left="0.63cm" fo:margin-right="0cm" fo:line-height="0.706cm" fo:text-indent="0cm" style:auto-text-indent="false"/>
    </style:style>
    <style:style style:name="P20" style:family="paragraph" style:parent-style-name="List_20_Paragraph" style:list-style-name="WWNum5">
      <style:paragraph-properties fo:line-height="0.706cm"/>
    </style:style>
    <style:style style:name="P21" style:family="paragraph" style:parent-style-name="List_20_Paragraph" style:list-style-name="WWNum16">
      <style:paragraph-properties fo:line-height="0.706cm"/>
    </style:style>
    <style:style style:name="P22" style:family="paragraph" style:parent-style-name="List_20_Paragraph" style:list-style-name="WWNum4">
      <style:paragraph-properties fo:line-height="0.706cm"/>
    </style:style>
    <style:style style:name="P23" style:family="paragraph" style:parent-style-name="List_20_Paragraph" style:list-style-name="WWNum4">
      <style:paragraph-properties fo:line-height="0.706cm"/>
      <style:text-properties fo:font-size="14pt" fo:font-weight="bold" style:font-name-asian="標楷體1" style:font-size-asian="14pt" style:font-weight-asian="bold" style:font-size-complex="14pt"/>
    </style:style>
    <style:style style:name="P24" style:family="paragraph" style:parent-style-name="List_20_Paragraph">
      <style:paragraph-properties fo:margin-left="0cm" fo:margin-right="0cm" fo:line-height="0.776cm" fo:text-align="center" style:justify-single-word="false" fo:orphans="0" fo:widows="0" fo:text-indent="0cm" style:auto-text-indent="false"/>
    </style:style>
    <style:style style:name="P25" style:family="paragraph" style:parent-style-name="List_20_Paragraph">
      <style:paragraph-properties fo:margin-left="0cm" fo:margin-right="0cm" fo:line-height="0.776cm" fo:text-align="center" style:justify-single-word="false" fo:orphans="0" fo:widows="0" fo:text-indent="0cm" style:auto-text-indent="false">
        <style:tab-stops>
          <style:tab-stop style:position="3.251cm"/>
        </style:tab-stops>
      </style:paragraph-properties>
    </style:style>
    <style:style style:name="P26" style:family="paragraph" style:parent-style-name="List_20_Paragraph" style:list-style-name="WWNum11">
      <style:paragraph-properties fo:line-height="0.776cm" fo:orphans="0" fo:widows="0"/>
    </style:style>
    <style:style style:name="P27" style:family="paragraph" style:parent-style-name="List_20_Paragraph">
      <style:paragraph-properties fo:margin-left="0cm" fo:margin-right="0cm" fo:line-height="0.776cm" fo:orphans="0" fo:widows="0" fo:text-indent="0cm" style:auto-text-indent="false"/>
    </style:style>
    <style:style style:name="P28" style:family="paragraph" style:parent-style-name="Standard">
      <style:paragraph-properties fo:text-align="center" style:justify-single-word="false" fo:orphans="2" fo:widows="2"/>
      <style:text-properties fo:font-size="22pt" style:font-name-asian="標楷體1" style:font-size-asian="22pt" style:font-size-complex="22pt"/>
    </style:style>
    <style:style style:name="P29" style:family="paragraph" style:parent-style-name="Standard" style:master-page-name="First_20_Page">
      <style:paragraph-properties fo:text-align="center" style:justify-single-word="false" fo:orphans="2" fo:widows="2" style:page-number="1"/>
      <style:text-properties fo:font-size="22pt" style:font-name-asian="標楷體1" style:font-size-asian="22pt" style:font-size-complex="22pt"/>
    </style:style>
    <style:style style:name="P30" style:family="paragraph" style:parent-style-name="Standard">
      <style:paragraph-properties fo:orphans="2" fo:widows="2"/>
      <style:text-properties fo:font-size="22pt" style:font-name-asian="標楷體1" style:font-size-asian="22pt" style:font-size-complex="22pt"/>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style:font-name-asian="標楷體1"/>
    </style:style>
    <style:style style:name="P34" style:family="paragraph" style:parent-style-name="Standard">
      <style:paragraph-properties fo:line-height="0.706cm" fo:orphans="0" fo:widows="0"/>
      <style:text-properties style:font-name-asian="標楷體1"/>
    </style:style>
    <style:style style:name="P35" style:family="paragraph" style:parent-style-name="Standard">
      <style:paragraph-properties fo:line-height="0.706cm" fo:text-align="justify" style:justify-single-word="false" fo:orphans="0" fo:widows="0" style:snap-to-layout-grid="false"/>
      <style:text-properties style:font-name-asian="標楷體1"/>
    </style:style>
    <style:style style:name="P36" style:family="paragraph" style:parent-style-name="Standard">
      <style:paragraph-properties fo:text-align="center" style:justify-single-word="false"/>
      <style:text-properties fo:font-size="18pt" style:font-name-asian="標楷體1" style:font-size-asian="18pt" style:font-size-complex="18pt"/>
    </style:style>
    <style:style style:name="P37" style:family="paragraph" style:parent-style-name="Standard">
      <style:paragraph-properties fo:orphans="2" fo:widows="2"/>
      <style:text-properties fo:font-size="14pt" style:font-name-asian="標楷體1" style:font-size-asian="14pt" style:font-size-complex="14pt"/>
    </style:style>
    <style:style style:name="P38" style:family="paragraph" style:parent-style-name="Standard">
      <style:paragraph-properties fo:margin-left="0.751cm" fo:margin-right="0cm" fo:text-align="justify" style:justify-single-word="false" fo:text-indent="-0.751cm" style:auto-text-indent="false" style:snap-to-layout-grid="false"/>
      <style:text-properties fo:font-size="14pt" style:font-name-asian="標楷體1" style:font-size-asian="14pt" style:font-size-complex="14pt" style:font-weight-complex="bold"/>
    </style:style>
    <style:style style:name="P39" style:family="paragraph" style:parent-style-name="Standard">
      <style:paragraph-properties fo:text-align="justify" style:justify-single-word="false" style:snap-to-layout-grid="false"/>
      <style:text-properties fo:font-size="14pt" style:font-name-asian="標楷體1" style:font-size-asian="14pt" style:font-size-complex="14pt" style:font-weight-complex="bold"/>
    </style:style>
    <style:style style:name="P40" style:family="paragraph" style:parent-style-name="Standard">
      <style:paragraph-properties fo:line-height="0.706cm" fo:text-align="center" style:justify-single-word="false" fo:orphans="0" fo:widows="0"/>
    </style:style>
    <style:style style:name="P41" style:family="paragraph" style:parent-style-name="Standard">
      <style:paragraph-properties fo:line-height="0.706cm" fo:text-align="center" style:justify-single-word="false" fo:orphans="0" fo:widows="0" style:snap-to-layout-grid="false"/>
    </style:style>
    <style:style style:name="P42" style:family="paragraph" style:parent-style-name="Standard">
      <style:paragraph-properties fo:line-height="0.706cm" fo:text-align="center" style:justify-single-word="false" fo:orphans="0" fo:widows="0">
        <style:tab-stops>
          <style:tab-stop style:position="2cm"/>
        </style:tab-stops>
      </style:paragraph-properties>
    </style:style>
    <style:style style:name="P43" style:family="paragraph" style:parent-style-name="Standard">
      <style:paragraph-properties fo:line-height="0.706cm" fo:orphans="0" fo:widows="0" style:snap-to-layout-grid="false">
        <style:tab-stops>
          <style:tab-stop style:position="2cm"/>
        </style:tab-stops>
      </style:paragraph-properties>
    </style:style>
    <style:style style:name="P44" style:family="paragraph" style:parent-style-name="Standard">
      <style:paragraph-properties fo:margin-left="0.66cm" fo:margin-right="0cm" fo:line-height="0.706cm" fo:orphans="0" fo:widows="0" fo:text-indent="-0.66cm" style:auto-text-indent="false" style:snap-to-layout-grid="false">
        <style:tab-stops>
          <style:tab-stop style:position="2cm"/>
        </style:tab-stops>
      </style:paragraph-properties>
    </style:style>
    <style:style style:name="P45" style:family="paragraph" style:parent-style-name="Standard">
      <style:paragraph-properties fo:line-height="0.706cm" fo:orphans="0" fo:widows="0"/>
    </style:style>
    <style:style style:name="P46" style:family="paragraph" style:parent-style-name="Standard">
      <style:paragraph-properties fo:margin-left="0.66cm" fo:margin-right="0cm" fo:line-height="0.706cm" fo:orphans="0" fo:widows="0" fo:text-indent="-0.66cm" style:auto-text-indent="false"/>
    </style:style>
    <style:style style:name="P47" style:family="paragraph" style:parent-style-name="Standard">
      <style:paragraph-properties fo:line-height="0.706cm" fo:text-align="justify" style:justify-single-word="false" fo:orphans="0" fo:widows="0" style:snap-to-layout-grid="false"/>
    </style:style>
    <style:style style:name="P48" style:family="paragraph" style:parent-style-name="Standard">
      <style:paragraph-properties fo:line-height="0.706cm" fo:text-align="justify" style:justify-single-word="false" fo:orphans="0" fo:widows="0"/>
    </style:style>
    <style:style style:name="P49" style:family="paragraph" style:parent-style-name="Standard">
      <style:paragraph-properties fo:line-height="0.706cm" fo:text-align="end" style:justify-single-word="false" fo:orphans="0" fo:widows="0"/>
    </style:style>
    <style:style style:name="P50" style:family="paragraph" style:parent-style-name="Standard">
      <style:paragraph-properties fo:orphans="0" fo:widows="0" style:snap-to-layout-grid="false"/>
    </style:style>
    <style:style style:name="P51" style:family="paragraph" style:parent-style-name="Standard">
      <style:paragraph-properties fo:orphans="2" fo:widows="2"/>
    </style:style>
    <style:style style:name="P52" style:family="paragraph" style:parent-style-name="Standard">
      <style:paragraph-properties fo:break-before="page"/>
    </style:style>
    <style:style style:name="P53"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P54" style:family="paragraph" style:parent-style-name="Standard">
      <style:paragraph-properties fo:text-align="justify" style:justify-single-word="false"/>
    </style:style>
    <style:style style:name="P55" style:family="paragraph" style:parent-style-name="Standard">
      <style:paragraph-properties fo:margin-left="1.087cm" fo:margin-right="0cm" fo:text-align="justify" style:justify-single-word="false" fo:text-indent="-1.087cm" style:auto-text-indent="false" style:snap-to-layout-gri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margin-left="1.131cm" fo:margin-right="0cm" fo:text-align="justify" style:justify-single-word="false" fo:text-indent="-1.131cm" style:auto-text-indent="false" style:snap-to-layout-grid="false"/>
    </style:style>
    <style:style style:name="P58" style:family="paragraph" style:parent-style-name="一_3001_" style:list-style-name="">
      <style:paragraph-properties fo:margin-left="2cm" fo:margin-right="0cm" fo:text-indent="-1cm" style:auto-text-indent="false"/>
      <style:text-properties style:font-weight-complex="bold"/>
    </style:style>
    <style:style style:name="P59" style:family="paragraph" style:parent-style-name="一_3001_" style:list-style-name="WWNum18">
      <style:paragraph-properties fo:margin-left="2cm" fo:margin-right="0cm" fo:text-align="justify" style:justify-single-word="false" fo:text-indent="-1cm" style:auto-text-indent="false"/>
    </style:style>
    <style:style style:name="P60" style:family="paragraph" style:parent-style-name="一_3001_" style:list-style-name="">
      <style:paragraph-properties fo:margin-left="1cm" fo:margin-right="0cm" fo:text-align="justify" style:justify-single-word="false" fo:text-indent="0cm" style:auto-text-indent="false"/>
    </style:style>
    <style:style style:name="P61" style:family="paragraph" style:parent-style-name="一_3001_" style:list-style-name="">
      <style:paragraph-properties fo:margin-left="2cm" fo:margin-right="0cm" fo:text-indent="-1cm" style:auto-text-indent="false"/>
    </style:style>
    <style:style style:name="P62" style:family="paragraph" style:parent-style-name="一_3001_" style:list-style-name="">
      <style:paragraph-properties fo:margin-left="0cm" fo:margin-right="0cm" fo:text-indent="0cm" style:auto-text-indent="false" fo:break-before="page"/>
    </style:style>
    <style:style style:name="P63" style:family="paragraph" style:parent-style-name="一_3001_" style:list-style-name="">
      <style:paragraph-properties fo:margin-left="2cm" fo:margin-right="0cm" fo:text-indent="0cm" style:auto-text-indent="false"/>
    </style:style>
    <style:style style:name="P64" style:family="paragraph" style:parent-style-name="一_3001_" style:list-style-name="WWNum1">
      <style:paragraph-properties fo:margin-left="2cm" fo:margin-right="0cm" fo:text-indent="-1cm" style:auto-text-indent="false"/>
    </style:style>
    <style:style style:name="P65" style:family="paragraph" style:parent-style-name="一_3001_" style:list-style-name="WWNum1">
      <style:paragraph-properties fo:margin-left="2cm" fo:margin-right="0cm" fo:margin-top="0.318cm" fo:margin-bottom="0cm" style:contextual-spacing="false" fo:text-indent="-1cm" style:auto-text-indent="false"/>
    </style:style>
    <style:style style:name="P66" style:family="paragraph" style:parent-style-name="一_3001_" style:list-style-name="">
      <style:paragraph-properties fo:margin-left="2cm" fo:margin-right="0cm" fo:text-indent="-1cm" style:auto-text-indent="false"/>
      <style:text-properties style:font-size-complex="12pt"/>
    </style:style>
    <style:style style:name="P67" style:family="paragraph" style:parent-style-name="一_3001_" style:list-style-name="">
      <style:paragraph-properties fo:margin-left="2cm" fo:margin-right="0cm" fo:text-indent="0cm" style:auto-text-indent="false"/>
      <style:text-properties style:font-size-complex="12pt"/>
    </style:style>
    <style:style style:name="P68" style:family="paragraph" style:parent-style-name="壹_3001_" style:list-style-name="WWNum8">
      <style:paragraph-properties fo:margin-left="1cm" fo:margin-right="0cm" fo:text-indent="-1cm" style:auto-text-indent="false"/>
    </style:style>
    <style:style style:name="P69" style:family="paragraph" style:parent-style-name="壹_3001_" style:list-style-name="WWNum8">
      <style:paragraph-properties fo:margin-left="1cm" fo:margin-right="0cm" fo:margin-top="0cm" fo:margin-bottom="0.423cm" style:contextual-spacing="false" fo:text-indent="-1cm" style:auto-text-indent="false"/>
    </style:style>
    <style:style style:name="P70" style:family="paragraph" style:parent-style-name="壹_3001_" style:list-style-name="WWNum8" style:master-page-name="Converted1">
      <style:paragraph-properties fo:margin-left="1cm" fo:margin-right="0cm" fo:text-indent="-1cm" style:auto-text-indent="false" style:page-number="1"/>
    </style:style>
    <style:style style:name="P71" style:family="paragraph" style:parent-style-name="壹_3001_" style:list-style-name="">
      <style:paragraph-properties fo:margin-left="1cm" fo:margin-right="0cm" fo:text-align="justify" style:justify-single-word="false" fo:text-indent="0cm" style:auto-text-indent="false"/>
    </style:style>
    <style:style style:name="P72" style:family="paragraph" style:parent-style-name="壹_3001_" style:list-style-name="">
      <style:paragraph-properties fo:margin-left="0cm" fo:margin-right="0cm" fo:text-align="justify" style:justify-single-word="false" fo:text-indent="0cm" style:auto-text-indent="false"/>
    </style:style>
    <style:style style:name="P73" style:family="paragraph" style:parent-style-name="壹_3001_" style:list-style-name="WWNum19">
      <style:paragraph-properties fo:margin-left="2cm" fo:margin-right="0cm" fo:text-align="justify" style:justify-single-word="false" fo:text-indent="-1cm" style:auto-text-indent="false"/>
    </style:style>
    <style:style style:name="P74" style:family="paragraph" style:parent-style-name="壹_3001_" style:list-style-name="WWNum20">
      <style:paragraph-properties fo:margin-left="2cm" fo:margin-right="0cm" fo:text-align="justify" style:justify-single-word="false" fo:text-indent="-1cm" style:auto-text-indent="false"/>
    </style:style>
    <style:style style:name="P75" style:family="paragraph" style:parent-style-name="壹_3001_" style:list-style-name="">
      <style:paragraph-properties fo:margin-left="1cm" fo:margin-right="0cm" fo:text-align="justify" style:justify-single-word="false" fo:text-indent="0cm" style:auto-text-indent="false"/>
      <style:text-properties fo:font-variant="small-caps" fo:letter-spacing="0.009cm" style:font-weight-complex="bold"/>
    </style:style>
    <style:style style:name="P76" style:family="paragraph" style:parent-style-name="壹_3001_" style:list-style-name="">
      <style:paragraph-properties fo:margin-left="1cm" fo:margin-right="0cm" fo:text-indent="0cm" style:auto-text-indent="false"/>
    </style:style>
    <style:style style:name="P77" style:family="paragraph" style:parent-style-name="壹_3001_" style:list-style-name="">
      <style:paragraph-properties fo:margin-left="0cm" fo:margin-right="0cm" fo:text-indent="0cm" style:auto-text-indent="false"/>
    </style:style>
    <style:style style:name="P78" style:family="paragraph" style:parent-style-name="壹_3001_" style:list-style-name="">
      <style:paragraph-properties fo:margin-left="1.752cm" fo:margin-right="0cm" fo:text-indent="0.247cm" style:auto-text-indent="false"/>
    </style:style>
    <style:style style:name="P79" style:family="paragraph" style:parent-style-name="壹_3001_" style:list-style-name="">
      <style:paragraph-properties fo:margin-left="2cm" fo:margin-right="0cm" fo:text-indent="0cm" style:auto-text-indent="false"/>
    </style:style>
    <style:style style:name="P80" style:family="paragraph" style:parent-style-name="壹_3001_" style:list-style-name="">
      <style:paragraph-properties fo:margin-left="0cm" fo:margin-right="0cm" fo:margin-top="0cm" fo:margin-bottom="0.423cm" style:contextual-spacing="false" fo:text-indent="0cm" style:auto-text-indent="false"/>
      <style:text-properties fo:font-weight="bold" style:font-weight-asian="bold" style:font-weight-complex="bold"/>
    </style:style>
    <style:style style:name="P81" style:family="paragraph" style:parent-style-name="壹_3001_" style:list-style-name="">
      <style:paragraph-properties fo:margin-left="0cm" fo:margin-right="0cm" fo:text-indent="0cm" style:auto-text-indent="false"/>
      <style:text-properties fo:font-weight="bold" style:font-weight-asian="bold" style:font-weight-complex="bold"/>
    </style:style>
    <style:style style:name="P82" style:family="paragraph" style:parent-style-name="壹_3001_" style:list-style-name="">
      <style:paragraph-properties fo:margin-left="1.27cm" fo:margin-right="0cm" fo:text-indent="-1.27cm" style:auto-text-indent="false"/>
      <style:text-properties fo:font-weight="bold" style:font-weight-asian="bold" style:font-weight-complex="bold"/>
    </style:style>
    <style:style style:name="P83" style:family="paragraph" style:parent-style-name="壹_3001_" style:list-style-name="">
      <style:paragraph-properties fo:margin-left="1cm" fo:margin-right="0cm" fo:text-indent="0cm" style:auto-text-indent="false"/>
      <style:text-properties fo:font-weight="bold" style:font-weight-asian="bold" style:font-weight-complex="bold"/>
    </style:style>
    <style:style style:name="P84" style:family="paragraph" style:parent-style-name="壹_3001_" style:list-style-name="">
      <style:paragraph-properties fo:margin-left="1cm" fo:margin-right="0cm" fo:text-indent="0cm" style:auto-text-indent="false"/>
      <style:text-properties fo:font-weight="bold" style:font-weight-asian="bold" style:font-size-complex="12pt" style:font-weight-complex="bold"/>
    </style:style>
    <style:style style:name="P85" style:family="paragraph" style:parent-style-name="壹_3001_" style:list-style-name="WWNum9">
      <style:paragraph-properties fo:margin-left="1cm" fo:margin-right="0cm" fo:text-indent="-1cm" style:auto-text-indent="false"/>
    </style:style>
    <style:style style:name="P86" style:family="paragraph" style:parent-style-name="壹_3001_" style:list-style-name="WWNum7">
      <style:paragraph-properties fo:margin-left="1cm" fo:margin-right="0cm" fo:text-indent="-1cm" style:auto-text-indent="false"/>
    </style:style>
    <style:style style:name="P87" style:family="paragraph" style:parent-style-name="壹_3001_" style:list-style-name="WWNum29">
      <style:paragraph-properties fo:margin-left="1cm" fo:margin-right="0cm" fo:text-indent="-1cm" style:auto-text-indent="false"/>
    </style:style>
    <style:style style:name="P88" style:family="paragraph" style:parent-style-name="壹_3001_" style:list-style-name="WWNum12">
      <style:paragraph-properties fo:margin-left="1cm" fo:margin-right="0cm" fo:text-indent="-1cm" style:auto-text-indent="false"/>
    </style:style>
    <style:style style:name="P89" style:family="paragraph" style:parent-style-name="_ff08_一_ff09_" style:list-style-name="WWNum1">
      <style:paragraph-properties fo:margin-left="2.752cm" fo:margin-right="0cm" fo:text-indent="-1.501cm" style:auto-text-indent="false"/>
    </style:style>
    <style:style style:name="P90" style:family="paragraph" style:parent-style-name="_ff08_一_ff09_" style:list-style-name="WWNum21">
      <style:paragraph-properties fo:margin-left="2.752cm" fo:margin-right="0cm" fo:text-indent="-1.482cm" style:auto-text-indent="false"/>
    </style:style>
    <style:style style:name="P91" style:family="paragraph" style:parent-style-name="_ff08_一_ff09_" style:list-style-name="WWNum17">
      <style:paragraph-properties fo:margin-left="2cm" fo:margin-right="0cm" fo:text-align="justify" style:justify-single-word="false" fo:text-indent="-1cm" style:auto-text-indent="false"/>
    </style:style>
    <style:style style:name="P92" style:family="paragraph" style:parent-style-name="_ff08_一_ff09_" style:list-style-name="">
      <style:paragraph-properties fo:margin-left="2cm" fo:margin-right="0cm" fo:text-align="justify" style:justify-single-word="false" fo:text-indent="0cm" style:auto-text-indent="false"/>
    </style:style>
    <style:style style:name="P93" style:family="paragraph" style:parent-style-name="_ff08_一_ff09_" style:list-style-name="WWNum22">
      <style:paragraph-properties fo:margin-left="2cm" fo:margin-right="0cm" fo:text-align="justify" style:justify-single-word="false" fo:text-indent="-1cm" style:auto-text-indent="false"/>
    </style:style>
    <style:style style:name="P94" style:family="paragraph" style:parent-style-name="_ff08_一_ff09_" style:list-style-name="WWNum24">
      <style:paragraph-properties fo:margin-left="2cm" fo:margin-right="0cm" fo:text-align="justify" style:justify-single-word="false" fo:text-indent="-1cm" style:auto-text-indent="false"/>
    </style:style>
    <style:style style:name="P95" style:family="paragraph" style:parent-style-name="_ff08_一_ff09_" style:list-style-name="WWNum23">
      <style:paragraph-properties fo:margin-left="2.752cm" fo:margin-right="0cm" fo:text-indent="-1.482cm" style:auto-text-indent="false"/>
    </style:style>
    <style:style style:name="P96" style:family="paragraph" style:parent-style-name="_ff08_一_ff09_" style:list-style-name="">
      <style:paragraph-properties fo:margin-left="2cm" fo:margin-right="0cm" fo:text-indent="0cm" style:auto-text-indent="false"/>
    </style:style>
    <style:style style:name="P97" style:family="paragraph" style:parent-style-name="_ff08_一_ff09_" style:list-style-name="">
      <style:paragraph-properties fo:margin-left="3.501cm" fo:margin-right="0cm" fo:text-indent="0cm" style:auto-text-indent="false"/>
    </style:style>
    <style:style style:name="P98" style:family="paragraph" style:parent-style-name="_ff08_一_ff09_" style:list-style-name="">
      <style:paragraph-properties fo:margin-left="0cm" fo:margin-right="0cm" fo:text-indent="0cm" style:auto-text-indent="false"/>
    </style:style>
    <style:style style:name="P99" style:family="paragraph" style:parent-style-name="_ff08_一_ff09_" style:list-style-name="">
      <style:paragraph-properties fo:margin-left="2.752cm" fo:margin-right="0cm" fo:text-indent="0cm" style:auto-text-indent="false"/>
    </style:style>
    <style:style style:name="P100" style:family="paragraph" style:parent-style-name="_ff08_一_ff09_" style:list-style-name="WWNum25">
      <style:paragraph-properties fo:margin-left="2.752cm" fo:margin-right="0cm" fo:text-indent="-1.482cm" style:auto-text-indent="false"/>
    </style:style>
    <style:style style:name="P101" style:family="paragraph" style:parent-style-name="_ff08_一_ff09_" style:list-style-name="WWNum34">
      <style:paragraph-properties fo:margin-left="2.752cm" fo:margin-right="0cm" fo:margin-top="0.318cm" fo:margin-bottom="0cm" style:contextual-spacing="false" fo:text-indent="-1.482cm" style:auto-text-indent="false"/>
    </style:style>
    <style:style style:name="P102" style:family="paragraph">
      <loext:graphic-properties draw:fill="solid" draw:fill-color="#ffffff"/>
      <style:paragraph-properties fo:text-align="start"/>
      <style:text-properties fo:font-size="18pt"/>
    </style:style>
    <style:style style:name="P103" style:family="paragraph">
      <loext:graphic-properties draw:fill="none"/>
      <style:paragraph-properties fo:text-align="start"/>
      <style:text-properties fo:font-size="18pt"/>
    </style:style>
    <style:style style:name="T1" style:family="text">
      <style:text-properties fo:font-size="22pt" style:font-name-asian="標楷體1" style:font-size-asian="22pt" style:font-size-complex="22pt"/>
    </style:style>
    <style:style style:name="T2" style:family="text">
      <style:text-properties fo:font-size="36pt" style:text-underline-style="solid" style:text-underline-width="auto" style:text-underline-color="font-color" style:font-name-asian="標楷體1" style:font-size-asian="36pt" style:font-size-complex="36pt"/>
    </style:style>
    <style:style style:name="T3" style:family="text">
      <style:text-properties fo:font-size="18pt" style:font-name-asian="標楷體1" style:font-size-asian="18pt" style:font-size-complex="18pt"/>
    </style:style>
    <style:style style:name="T4" style:family="text">
      <style:text-properties style:font-name-asian="標楷體1"/>
    </style:style>
    <style:style style:name="T5" style:family="text">
      <style:text-properties style:font-name-asian="標楷體1" style:font-size-complex="10pt"/>
    </style:style>
    <style:style style:name="T6" style:family="text">
      <style:text-properties fo:language="zh" fo:country="TW" style:font-name-asian="標楷體1"/>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12pt" style:font-weight-complex="bold"/>
    </style:style>
    <style:style style:name="T10" style:family="text">
      <style:text-properties fo:font-weight="bold" style:font-name-asian="標楷體1" style:font-weight-asian="bold" style:font-weight-complex="bold"/>
    </style:style>
    <style:style style:name="T11" style:family="text">
      <style:text-properties fo:font-weight="normal" style:font-weight-asian="normal"/>
    </style:style>
    <style:style style:name="T12" style:family="text">
      <style:text-properties fo:font-size="14pt" style:font-size-asian="14pt" style:font-size-complex="14pt"/>
    </style:style>
    <style:style style:name="T13" style:family="text">
      <style:text-properties fo:font-size="14pt" fo:font-weight="normal" style:font-size-asian="14pt" style:font-weight-asian="normal" style:font-size-complex="14pt"/>
    </style:style>
    <style:style style:name="T14" style:family="text">
      <style:text-properties fo:font-size="14pt" fo:font-weight="bold" style:font-name-asian="標楷體1" style:font-size-asian="14pt" style:font-weight-asian="bold"/>
    </style:style>
    <style:style style:name="T15" style:family="text">
      <style:text-properties fo:font-size="14pt" fo:font-weight="bold" style:font-name-asian="標楷體1" style:font-size-asian="14pt" style:font-weight-asian="bold" style:font-size-complex="14pt"/>
    </style:style>
    <style:style style:name="T16" style:family="text">
      <style:text-properties fo:font-size="14pt" fo:font-weight="bold" style:font-name-asian="標楷體1" style:font-size-asian="14pt" style:font-weight-asian="bold" style:font-weight-complex="bold"/>
    </style:style>
    <style:style style:name="T17" style:family="text">
      <style:text-properties fo:font-size="14pt" style:font-name-asian="標楷體1" style:font-size-asian="14pt"/>
    </style:style>
    <style:style style:name="T18" style:family="text">
      <style:text-properties fo:font-size="14pt" style:font-name-asian="標楷體1" style:font-size-asian="14pt" style:font-size-complex="14pt"/>
    </style:style>
    <style:style style:name="T19" style:family="text">
      <style:text-properties fo:font-size="14pt" style:font-name-asian="標楷體1" style:font-size-asian="14pt" style:font-size-complex="14pt" style:font-weight-complex="bold"/>
    </style:style>
    <style:style style:name="T20" style:family="text">
      <style:text-properties style:font-name="Times New Roman" fo:font-size="14pt" fo:font-weight="normal" style:font-size-asian="14pt" style:font-weight-asian="normal" style:font-size-complex="14pt" style:font-weight-complex="bold"/>
    </style:style>
    <style:style style:name="T21" style:family="text">
      <style:text-properties style:font-name="Times New Roman" fo:font-size="14pt" style:font-size-asian="14pt" style:font-size-complex="14pt" style:font-weight-complex="bold"/>
    </style:style>
    <style:style style:name="T22" style:family="text">
      <style:text-properties style:font-weight-complex="bold"/>
    </style:style>
    <style:style style:name="T23" style:family="text">
      <style:text-properties style:font-size-complex="12pt"/>
    </style:style>
    <style:style style:name="T24" style:family="text">
      <style:text-properties style:font-size-complex="14pt"/>
    </style:style>
    <style:style style:name="T25" style:family="text">
      <style:text-properties style:font-weight-complex="normal"/>
    </style:style>
    <style:style style:name="T26" style:family="text">
      <style:text-properties style:font-name="標楷體"/>
    </style:style>
    <style:style style:name="T27" style:family="text">
      <style:text-properties style:font-name="標楷體" fo:font-size="16pt" fo:font-weight="bold" style:font-size-asian="16pt" style:font-weight-asian="bold" style:font-size-complex="16pt" style:font-weight-complex="bold"/>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font-size="14pt" style:font-name-asian="標楷體1" style:font-size-asian="14pt"/>
    </style:style>
    <style:style style:name="T30" style:family="text">
      <style:text-properties style:font-name="標楷體" fo:font-size="14pt" style:font-name-asian="標楷體1" style:font-size-asian="14pt" style:font-name-complex="新細明體" style:font-size-complex="14pt"/>
    </style:style>
    <style:style style:name="T31" style:family="text">
      <style:text-properties style:font-name="標楷體" fo:font-weight="bold" style:font-weight-asian="bold" style:font-weight-complex="bold"/>
    </style:style>
    <style:style style:name="T32" style:family="text">
      <style:text-properties fo:font-size="16pt" fo:font-weight="bold" style:font-size-asian="16pt" style:font-weight-asian="bold" style:font-size-complex="16pt" style:font-weight-complex="bold"/>
    </style:style>
    <style:style style:name="T33" style:family="text">
      <style:text-properties fo:font-size="16pt" fo:font-weight="bold" style:font-name-asian="標楷體1" style:font-size-asian="16pt" style:font-weight-asian="bold" style:font-size-complex="16pt"/>
    </style:style>
    <style:style style:name="T34" style:family="text">
      <style:text-properties fo:font-size="16pt" fo:font-weight="bold" style:font-name-asian="標楷體1" style:font-size-asian="16pt" style:font-weight-asian="bold" style:font-size-complex="16pt" style:font-weight-complex="bold"/>
    </style:style>
    <style:style style:name="T35" style:family="text">
      <style:text-properties fo:color="#ff0000" loext:opacity="100%" fo:font-size="14pt" fo:font-weight="bold" style:font-name-asian="標楷體1" style:font-size-asian="14pt" style:font-weight-asian="bold" style:font-size-complex="14pt"/>
    </style:style>
    <style:style style:name="T36" style:family="text">
      <style:text-properties style:font-name="Webdings" style:font-name-asian="Webdings1" style:font-name-complex="Webdings1"/>
    </style:style>
    <style:style style:name="T37" style:family="text">
      <style:text-properties style:text-underline-style="solid" style:text-underline-width="auto" style:text-underline-color="font-color" style:font-name-asian="標楷體1"/>
    </style:style>
    <style:style style:name="T38" style:family="text">
      <style:text-properties style:use-window-font-color="true" loext:opacity="0%" style:font-size-complex="12pt"/>
    </style:style>
    <style:style style:name="T39" style:family="text">
      <style:text-properties style:use-window-font-color="true" loext:opacity="0%"/>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OLE">
      <style:graphic-properties style:wrap="parallel" style:number-wrapped-paragraphs="no-limit" style:wrap-contour="false" style:vertical-pos="from-top" style:vertical-rel="paragraph" style:horizontal-pos="from-left" style:horizontal-rel="page-content" style:flow-with-text="true" draw:ole-draw-aspect="1"/>
    </style:style>
    <style:style style:name="gr1" style:family="graphic">
      <style:graphic-properties draw:stroke="dash" draw:stroke-dash="Long_20_Dash" svg:stroke-width="0.026cm" svg:stroke-color="#000000" draw:stroke-linejoin="miter" draw:fill="solid" draw:fill-color="#ffffff" draw:textarea-vertical-align="top" draw:auto-grow-height="false" fo:min-height="1.028cm" fo:min-width="0.834cm" fo:padding-top="0.125cm" fo:padding-bottom="0.125cm" fo:padding-left="0.25cm" fo:padding-right="0.25cm" fo:wrap-option="wrap" fo:margin-left="0cm" fo:margin-right="0.042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26cm" svg:stroke-color="#000000" draw:stroke-linejoin="miter" draw:fill="solid" draw:fill-color="#ffffff" draw:textarea-vertical-align="top" draw:auto-grow-height="false" fo:min-height="2.607cm" fo:min-width="2.432cm" fo:padding-top="0.127cm" fo:padding-bottom="0.127cm" fo:padding-left="0.254cm" fo:padding-right="0.254cm" fo:wrap-option="wrap" fo:margin-left="0cm" fo:margin-right="0.078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173cm" fo:min-width="16.11cm" fo:padding-top="0.127cm" fo:padding-bottom="0.127cm" fo:padding-left="0.254cm" fo:padding-right="0.254cm" fo:wrap-option="wrap" fo:margin-left="0cm" fo:margin-right="0.053cm" fo:margin-top="0cm" fo:margin-bottom="0.06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2.249cm" fo:min-width="16.11cm" fo:padding-top="0.127cm" fo:padding-bottom="0.127cm" fo:padding-left="0.254cm" fo:padding-right="0.254cm" fo:wrap-option="wrap" fo:margin-left="0cm" fo:margin-right="0.053cm" fo:margin-top="0cm" fo:margin-bottom="0.03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584cm" fo:min-width="16.136cm" fo:padding-top="0.127cm" fo:padding-bottom="0.127cm" fo:padding-left="0.254cm" fo:padding-right="0.254cm" fo:wrap-option="wrap" fo:margin-left="0cm" fo:margin-right="0.079cm" fo:margin-top="0cm" fo:margin-bottom="0.06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1.88cm" fo:min-width="0cm" fo:padding-top="0.125cm" fo:padding-bottom="0.125cm" fo:padding-left="0.25cm" fo:padding-right="0.25cm" fo:wrap-option="wrap" fo:margin-left="0.212cm" fo:margin-right="0.21cm" fo:margin-top="0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961cm" fo:min-width="0cm" fo:padding-top="0.125cm" fo:padding-bottom="0.125cm" fo:padding-left="0.25cm" fo:padding-right="0.25cm" fo:wrap-option="wrap" fo:margin-left="0.212cm" fo:margin-right="0.21cm" fo:margin-top="0cm" fo:margin-bottom="0.16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Hlk67920871"/></text:p>
      <text:p text:style-name="P28"/>
      <text:p text:style-name="P31"><text:span text:style-name="T1">112年度經濟部國際貿易局</text:span></text:p>
      <text:p text:style-name="P31"><text:span text:style-name="T1">推動臺灣會展產業發展計畫</text:span></text:p>
      <text:p text:style-name="P30"/>
      <text:p text:style-name="P30"/>
      <text:p text:style-name="P30"/>
      <text:p text:style-name="P30"/>
      <text:p text:style-name="P31"><text:span text:style-name="T1">永續會展獎</text:span></text:p>
      <text:p text:style-name="P31"><text:span text:style-name="T1">評選作業規範</text:span><text:bookmark-end text:name="_Hlk67920871"/></text:p>
      <text:p text:style-name="P33"/>
      <text:p text:style-name="P33"/>
      <text:p text:style-name="P33"/>
      <text:p text:style-name="P33"/>
      <text:p text:style-name="P33"/>
      <text:p text:style-name="P33"/>
      <text:p text:style-name="P36"/>
      <text:p text:style-name="P36"/>
      <text:p text:style-name="P36"/>
      <text:p text:style-name="P36"/>
      <text:p text:style-name="P36"><text:soft-page-break/></text:p>
      <text:p text:style-name="P32"><text:span text:style-name="T3">主辦單位：經濟部國際貿易局</text:span></text:p>
      <text:p text:style-name="P32"><text:span text:style-name="T3">執行單位：經濟部推動會議展覽專案辦公室</text:span></text:p>
      <text:list xml:id="list3927947646" text:style-name="WWNum8">
        <text:list-item>
          <text:h text:style-name="P70" text:outline-level="1"><text:span text:style-name="T8">目的</text:span></text:h>
        </text:list-item>
      </text:list>
      <text:h text:style-name="P71" text:outline-level="1"><text:span text:style-name="Book_20_Title"><text:span text:style-name="T11">因應全球永續發展趨勢，為鼓勵更多臺灣之會展業者與國際永續趨勢接軌，實踐聯合國永續發展目標（SDGs），並將永續作法落實於個人、企業及會展活動中，降低資源消耗、碳排放量及對環境造成之影響，故依據經濟部國際貿易局本（112）年度「推動臺灣會展產業發展計畫（MEET TAIWAN計畫）」國際行銷項下「研議推廣綠色會展作法，持續推廣綠色會展理念，以符合國際永續發展趨勢」，設置「永續會展獎」（以下簡稱本獎），鼓勵會展業者實踐永續ESG理念、節省資源減少碳排量，達到永續目標。</text:span></text:span></text:h>
      <text:h text:style-name="P75" text:outline-level="1"/>
      <text:list xml:id="list105302005700094" text:continue-numbering="true" text:style-name="WWNum8">
        <text:list-item>
          <text:h text:style-name="P68" text:outline-level="1"><text:span text:style-name="T8">辦理單位</text:span></text:h>
        </text:list-item>
      </text:list>
      <text:h text:style-name="P76" text:outline-level="1"><text:span text:style-name="Book_20_Title"><text:span text:style-name="T11">主辦單位：經濟部國際貿易局</text:span></text:span></text:h>
      <text:h text:style-name="P76" text:outline-level="1"><text:span text:style-name="Book_20_Title"><text:span text:style-name="T11">執行單位：經濟部推動會議展覽專案辦公室</text:span></text:span></text:h>
      <text:h text:style-name="P80" text:outline-level="1"/>
      <text:list xml:id="list105303098717147" text:continue-numbering="true" text:style-name="WWNum8">
        <text:list-item>
          <text:h text:style-name="P69" text:outline-level="1"><text:span text:style-name="T8">獎項類別及參選資格</text:span></text:h>
        </text:list-item>
      </text:list>
      <table:table table:name="表格1" table:style-name="表格1">
        <table:table-column table:style-name="表格1.A"/>
        <table:table-column table:style-name="表格1.B"/>
        <table:table-row table:style-name="表格1.1">
          <table:table-cell table:style-name="表格1.A1" office:value-type="string">
            <text:h text:style-name="P6" text:outline-level="1"><text:span text:style-name="T12">獎項類別</text:span></text:h>
          </table:table-cell>
          <table:table-cell table:style-name="表格1.A1" office:value-type="string">
            <text:h text:style-name="P6" text:outline-level="1"><text:span text:style-name="T12">參選資格</text:span></text:h>
          </table:table-cell>
        </table:table-row>
        <table:table-row table:style-name="表格1.2">
          <table:table-cell table:style-name="表格1.A2" table:number-rows-spanned="4" office:value-type="string">
            <text:h text:style-name="P6" text:outline-level="1"><text:span text:style-name="T20">永續實踐獎</text:span></text:h>
          </table:table-cell>
          <table:table-cell table:style-name="表格1.A2" table:number-rows-spanned="4" office:value-type="string">
            <text:list text:style-name="WWNum13">
              <text:list-item>
                <text:h text:style-name="P7" text:outline-level="1"><text:span text:style-name="T20">須為我國合法登記之企業，所營事項登記包含會議及展覽服務業（營業項目代碼：JB01010）之專業會議服務業、專業展覽服務業、會展場地業、會展物流業、會展裝潢業或其他經經濟部認定從事會展相關產業之事業。</text:span></text:h>
              </text:list-item>
              <text:list-item>
                <text:h text:style-name="P7" text:outline-level="1"><text:span text:style-name="T20">申請單位在其內部之SDGs政策、作為，或於服務客戶過程中之永續相關行動，在環境、社會及經濟等面向具創新積極做法，足堪表率。</text:span></text:h>
              </text:list-item>
              <text:list-item>
                <text:h text:style-name="P8" text:outline-level="1"><text:span text:style-name="T20">申請單位報名參選之行動專案內容須至少對應1項SDGs（環境、社會、經濟面向均可）。</text:span></text:h>
              </text:list-item>
              <text:list-item>
                <text:h text:style-name="P8" text:outline-level="1"><text:bookmark-start text:name="_Hlk123655543"/><text:span text:style-name="T20">自111年1月1日至112年9月30日止</text:span><text:bookmark-end text:name="_Hlk123655543"/><text:span text:style-name="T20">，期間內執行之行動專案。</text:span></text:h>
              </text:list-item>
            </text:list>
          </table:table-cell>
        </table:table-row>
        <table:table-row table:style-name="表格1.3">
          <table:covered-table-cell table:style-name="表格1.A2"/>
          <table:covered-table-cell table:style-name="表格1.A2"/>
        </table:table-row>
        <table:table-row table:style-name="表格1.2">
          <table:covered-table-cell table:style-name="表格1.A2"/>
          <table:covered-table-cell table:style-name="表格1.A2"/>
        </table:table-row>
        <table:table-row table:style-name="表格1.3">
          <table:covered-table-cell table:style-name="表格1.A2"/>
          <table:covered-table-cell table:style-name="表格1.A2"/>
        </table:table-row>
        <table:table-row table:style-name="表格1.3">
          <table:table-cell table:style-name="表格1.A2" office:value-type="string">
            <text:h text:style-name="P6" text:outline-level="1"><text:span text:style-name="T20">減碳行動獎</text:span></text:h>
          </table:table-cell>
          <table:table-cell table:style-name="表格1.A2" office:value-type="string">
            <text:list text:style-name="WWNum15">
              <text:list-item>
                <text:h text:style-name="P9" text:outline-level="1"><text:span text:style-name="T20">須為我國合法登記之企業，或依法立案之公協會、法人及學術機構。</text:span></text:h>
              </text:list-item>
              <text:list-item>
                <text:h text:style-name="P9" text:outline-level="1"><text:span text:style-name="T20">若為企業，企業所營事項登記包含會議及展覽服務業（營業項目代碼：JB01010）之專業會議服務業、專業展覽服務業、會展場地業、會展物流業、會展裝潢業或其他經經濟部認定從事會展相關產業之事業。</text:span></text:h>
              </text:list-item>
              <text:list-item>
                <text:h text:style-name="P9" text:outline-level="1"><text:span text:style-name="T20">申請單位針對所辦理之「會展活動」說明成功且具體落實節能減碳之作為，並提出可複製之減碳作法。</text:span></text:h>
              </text:list-item>
              <text:list-item>
                <text:h text:style-name="P9" text:outline-level="1"><text:span text:style-name="T20">可由主辦單位或執行單位提出申請，若兩個單位以上分別以同一專案報名參選，須採共同報名。（註：專案若分不同梯次或屆數辦理，仍視為同一專案）。</text:span></text:h>
              </text:list-item>
              <text:list-item>
                <text:h text:style-name="P9" text:outline-level="1"><text:span text:style-name="T20">自111年1月1日至112年9月30日止，期間內執行之行動專案。</text:span></text:h>
              </text:list-item>
            </text:list>
          </table:table-cell>
        </table:table-row>
      </table:table>
      <text:h text:style-name="P81" text:outline-level="1"/>
      <text:list xml:id="list105303039520127" text:continue-list="list105303098717147" text:style-name="WWNum8">
        <text:list-item>
          <text:h text:style-name="P68" text:outline-level="1"><text:span text:style-name="T8">報名時間及方式</text:span></text:h>
        </text:list-item>
      </text:list>
      <text:list text:style-name="WWNum19">
        <text:list-item>
          <text:h text:style-name="P73" text:outline-level="1">報名期間：自公告日起至112年10月2日（星期一）下午6時止。</text:h>
        </text:list-item>
        <text:list-item>
          <text:h text:style-name="P73" text:outline-level="1">報名方式：申請單位須依參選類別填具申請表，並加蓋單位戳章，併同下述須繳交資料之PDF格式清晰電子檔，於112年10月2日前提交下方聯絡人E-mail信箱，並請加註「與正本相符」字樣，務必於寄出後洽<text:span text:style-name="T22">聯絡人</text:span>確認。</text:h>
        </text:list-item>
        <text:list-item>
          <text:h text:style-name="P73" text:outline-level="1">資格審查及補件方式：執行單位將依據申請單位繳交之報名表及相關資料進行資格審查，申請資料不齊全者，將通知補件，並須於112年10月6日（星期五）下午6時前完成補件，如逾期補件者，視同放棄參選；另資格不符者不予受理。</text:h>
        </text:list-item>
        <text:list-item>
          <text:h text:style-name="P73" text:outline-level="1"><text:span text:style-name="T22">聯絡人：</text:span>經濟部推動會議展覽專案辦公室楊思正專員，電話：（02）2725-5200轉分機1129；E-mail：nickyang@taitra.org.tw</text:h>
        </text:list-item>
      </text:list>
      <text:h text:style-name="P58" text:outline-level="1"/>
      <text:list xml:id="list105301993561443" text:continue-list="list105303039520127" text:style-name="WWNum8">
        <text:list-item>
          <text:h text:style-name="P68" text:outline-level="1"><text:soft-page-break/><text:span text:style-name="T8">繳交資料</text:span></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13" text:outline-level="1"><text:span text:style-name="T21">獎項類別</text:span></text:h>
          </table:table-cell>
          <table:table-cell table:style-name="表格2.A1" office:value-type="string">
            <text:h text:style-name="P13" text:outline-level="1"><text:span text:style-name="T21">永續實踐獎</text:span></text:h>
          </table:table-cell>
          <table:table-cell table:style-name="表格2.A1" office:value-type="string">
            <text:h text:style-name="P13" text:outline-level="1"><text:span text:style-name="T21">減碳行動獎</text:span></text:h>
          </table:table-cell>
        </table:table-row>
        <table:table-row table:style-name="表格2.2">
          <table:table-cell table:style-name="表格2.A2" office:value-type="string">
            <text:h text:style-name="P14" text:outline-level="1"><text:span text:style-name="T21">繳交資料</text:span></text:h>
          </table:table-cell>
          <table:table-cell table:style-name="表格2.B2" office:value-type="string">
            <text:list xml:id="list1426047629" text:style-name="WWNum2">
              <text:list-item>
                <text:p text:style-name="P1">報名表（附件2）</text:p>
              </text:list-item>
              <text:list-item>
                <text:p text:style-name="P1">營利事業登記證影本，並加蓋單位戳章。</text:p>
              </text:list-item>
              <text:list-item>
                <text:p text:style-name="P1">行動專案特色說明書（詳附件3撰寫參考格式）</text:p>
              </text:list-item>
              <text:list-item>
                <text:p text:style-name="P1">相關佐證文件</text:p>
              </text:list-item>
            </text:list>
          </table:table-cell>
          <table:table-cell table:style-name="表格2.C2" office:value-type="string">
            <text:list text:continue-list="list1426047629" text:style-name="WWNum14">
              <text:list-item text:start-value="1">
                <text:p text:style-name="P3">報名表（附件2）</text:p>
              </text:list-item>
              <text:list-item text:style-override="WWNum2">
                <text:p text:style-name="P2">營利事業登記證影本或合法登記立案證明書影本，並加蓋單位戳章。</text:p>
              </text:list-item>
              <text:list-item text:style-override="WWNum2">
                <text:p text:style-name="P2">行動專案特色說明書（詳附件4撰寫參考格式）</text:p>
              </text:list-item>
              <text:list-item text:style-override="WWNum2">
                <text:p text:style-name="P2">相關佐證文件</text:p>
              </text:list-item>
            </text:list>
          </table:table-cell>
        </table:table-row>
      </table:table>
      <text:h text:style-name="P81" text:outline-level="1"/>
      <text:h text:style-name="P81" text:outline-level="1"/>
      <text:list xml:id="list105302953455299" text:continue-list="list105301993561443" text:style-name="WWNum8">
        <text:list-item>
          <text:h text:style-name="P68" text:outline-level="1"><text:span text:style-name="T8">評選委員會及工作小組</text:span></text:h>
        </text:list-item>
      </text:list>
      <text:list xml:id="list99587049" text:style-name="WWNum20">
        <text:list-item>
          <text:h text:style-name="P74" text:outline-level="1">評選委員會</text:h>
        </text:list-item>
      </text:list>
      <text:list xml:id="list105303653051922" text:continue-list="list105302953455299" text:style-name="WWNum1">
        <text:list-item>
          <text:list>
            <text:list-item>
              <text:list>
                <text:list-item>
                  <text:h text:style-name="P89" text:outline-level="1">組成：</text:h>
                  <text:list>
                    <text:list-item>
                      <text:h text:style-name="P4" text:outline-level="1"><text:bookmark-start text:name="_Hlk123654537"/>由執行單位遴聘產官學專家5人組成<text:bookmark-end text:name="_Hlk123654537"/>。</text:h>
                    </text:list-item>
                    <text:list-item>
                      <text:h text:style-name="P4" text:outline-level="1"><text:span text:style-name="T22">評選委員會舉行會議時，出席委員人數應達1/2以上始可進行，且不得委由代理人代行業務。</text:span></text:h>
                    </text:list-item>
                    <text:list-item>
                      <text:h text:style-name="P4" text:outline-level="1"><text:span text:style-name="T22">評選委員會置正、副召集人各1人，由評選委員相互推舉產生，擔任會議主席等工作。</text:span></text:h>
                    </text:list-item>
                  </text:list>
                </text:list-item>
                <text:list-item>
                  <text:h text:style-name="P89" text:outline-level="1">任務：</text:h>
                  <text:list>
                    <text:list-item>
                      <text:h text:style-name="P4" text:outline-level="1">負責審視並確認本作業規範。</text:h>
                    </text:list-item>
                    <text:list-item>
                      <text:h text:style-name="P4" text:outline-level="1">執行評選評分作業及確認得獎名單。</text:h>
                    </text:list-item>
                  </text:list>
                </text:list-item>
                <text:list-item>
                  <text:h text:style-name="P89" text:outline-level="1">義務：評選委員須秉持中立、公正立場進行評選，如有與申請單位具利益關係者，應謹守利益迴避原則，同時遵守對受評單位資訊之保密規定。</text:h>
                </text:list-item>
              </text:list>
            </text:list-item>
          </text:list>
        </text:list-item>
      </text:list>
      <text:list xml:id="list105303755195161" text:continue-list="list99587049" text:style-name="WWNum20">
        <text:list-item>
          <text:h text:style-name="P74" text:outline-level="1">工作小組</text:h>
        </text:list-item>
      </text:list>
      <text:list text:style-name="WWNum21">
        <text:list-item>
          <text:h text:style-name="P90" text:outline-level="1">組成<text:bookmark-start text:name="_Hlk123654556"/>：由會展專案辦公室派員組成<text:bookmark-end text:name="_Hlk123654556"/>。</text:h>
        </text:list-item>
        <text:list-item>
          <text:h text:style-name="P90" text:outline-level="1">任務：</text:h>
        </text:list-item>
      </text:list>
      <text:list xml:id="list105303456275650" text:continue-list="list105303653051922" text:style-name="WWNum1">
        <text:list-item>
          <text:list>
            <text:list-item>
              <text:list>
                <text:list-item>
                  <text:list>
                    <text:list-item>
                      <text:h text:style-name="P4" text:outline-level="1">擔任報名窗口與確認參選資格，並提供評選作業相關服務。</text:h>
                    </text:list-item>
                    <text:list-item>
                      <text:h text:style-name="P4" text:outline-level="1">評選會議之舉辦、記錄，及辦理本獎之所有行政幕僚作業。</text:h>
                    </text:list-item>
                  </text:list>
                </text:list-item>
              </text:list>
            </text:list-item>
          </text:list>
        </text:list-item>
      </text:list>
      <text:h text:style-name="P5" text:outline-level="1"/>
      <text:list xml:id="list105302278677239" text:continue-list="list105303456275650" text:style-name="WWNum8">
        <text:list-item>
          <text:h text:style-name="P68" text:outline-level="1"><text:soft-page-break/><text:span text:style-name="T8">評選方式</text:span></text:h>
        </text:list-item>
      </text:list>
      <text:list text:style-name="WWNum17">
        <text:list-item>
          <text:h text:style-name="P91" text:outline-level="1">申請單位須詳填報名表及參選文件，內容應參照附件參選文件說明及評選構面撰寫。</text:h>
        </text:list-item>
        <text:list-item>
          <text:h text:style-name="P91" text:outline-level="1">採書面審查方式辦理，由評選委員會舉行評選會議，並進行分類評選，專家評選後評定各類別獲獎名單。暫訂於112年10月底前召開評選會，決定獲獎名單</text:h>
        </text:list-item>
        <text:list-item>
          <text:h text:style-name="P91" text:outline-level="1">「減碳行動獎」部分，如申請單位檢附參選專案之減碳數據及資料具備第三方驗證等佐證資料，評選委員得依權威度於總分數酌予加分1至3分。</text:h>
        </text:list-item>
        <text:list-item>
          <text:h text:style-name="P91" text:outline-level="1">獲獎名單將於臺灣會展網（MEET<text:span text:style-name="T25"> TAIWAN網站）公布。</text:span></text:h>
        </text:list-item>
        <text:list-item>
          <text:h text:style-name="P91" text:outline-level="1">評選作業流程詳附件1。</text:h>
        </text:list-item>
      </text:list>
      <text:h text:style-name="P92" text:outline-level="1"/>
      <text:list xml:id="list105302992773170" text:continue-list="list105302278677239" text:style-name="WWNum8">
        <text:list-item>
          <text:h text:style-name="P68" text:outline-level="1"><text:span text:style-name="T8">獎項及獎勵</text:span></text:h>
        </text:list-item>
      </text:list>
      <text:list text:style-name="WWNum22">
        <text:list-item>
          <text:h text:style-name="P93" text:outline-level="1">「永續實踐獎」及「減碳行動獎」將各取前5名為入圍單位，前3名分別頒發獎金新臺幣15萬元、12萬元及10萬元及獎狀1只。其餘入圍單位頒發獎狀1只。</text:h>
        </text:list-item>
        <text:list-item>
          <text:h text:style-name="P93" text:outline-level="1">如參選專案未達評選委員審查標準，各類別名次得以從缺計。</text:h>
        </text:list-item>
        <text:list-item>
          <text:h text:style-name="P93" text:outline-level="1">如參選專案係由兩單位及以上共同報名，則獎金仍為1份，奬狀得依報名單位數頒發。</text:h>
        </text:list-item>
        <text:list-item>
          <text:h text:style-name="P93" text:outline-level="1">公開表揚及其他得獎權益：</text:h>
        </text:list-item>
      </text:list>
      <text:list text:style-name="WWNum23">
        <text:list-item>
          <text:h text:style-name="P95" text:outline-level="1">辦理公開頒獎活動及製作得獎專刊電子版。</text:h>
        </text:list-item>
        <text:list-item>
          <text:h text:style-name="P95" text:outline-level="1">不定期媒體露出宣傳、臺灣會展網永續會展專區宣傳。</text:h>
        </text:list-item>
        <text:list-item>
          <text:h text:style-name="P95" text:outline-level="1">於MEET TAIWAN計畫Facebook粉絲頁面進行宣傳。</text:h>
        </text:list-item>
        <text:list-item>
          <text:h text:style-name="P95" text:outline-level="1">不定期邀請得獎者擔任交流研討會講者，分享得獎經驗。</text:h>
        </text:list-item>
        <text:list-item>
          <text:h text:style-name="P95" text:outline-level="1">可優先報名參加本計畫辦理之國外推廣活動。</text:h>
        </text:list-item>
      </text:list>
      <text:h text:style-name="P96" text:outline-level="1"/>
      <text:list xml:id="list105304024431275" text:continue-list="list105302992773170" text:style-name="WWNum8">
        <text:list-item>
          <text:h text:style-name="P68" text:outline-level="1"><text:span text:style-name="T8">獎金發放</text:span></text:h>
        </text:list-item>
      </text:list>
      <text:list text:style-name="WWNum24">
        <text:list-item>
          <text:h text:style-name="P94" text:outline-level="1">獎金發放事宜依據所得稅法規定辦理。</text:h>
        </text:list-item>
        <text:list-item>
          <text:h text:style-name="P94" text:outline-level="1">獎金將依據得獎單位填回之領據，開立即期支票並掛號寄至各獲獎單位指定之收件地址。</text:h>
        </text:list-item>
      </text:list>
      <text:h text:style-name="P82" text:outline-level="1"><text:soft-page-break/></text:h>
      <text:h text:style-name="P77" text:outline-level="1"><text:span text:style-name="T8">拾、其他規定事項</text:span></text:h>
      <text:list xml:id="list579392600" text:style-name="WWNum18">
        <text:list-item>
          <text:list>
            <text:list-item>
              <text:h text:style-name="P59" text:outline-level="1">本規範如有未盡事宜，得依實際需要修正或補充規定之，主辦單位保有最終修改、變更、活動解釋及取消本獎項之權利，若有相關異動將公布於MEET TAIWAN網站，不另行通知。</text:h>
            </text:list-item>
            <text:list-item>
              <text:h text:style-name="P59" text:outline-level="1">申請單位提供之資料若有抄襲、侵犯他人商標、專利、智慧財產權等情事，申請單位應自負法律責任，若經查證有不實陳述、隱瞞或發生爭議事件，致影響社會大眾及本獎形象者，主辦單位得撤銷其得獎資格，並追繳已獲頒獎金及獎狀。</text:h>
            </text:list-item>
            <text:list-item>
              <text:h text:style-name="P59" text:outline-level="1">申請單位若因自身因素中途放棄資格者，須來函聲明放棄原因，主辦單位將不退回申請單位所提供參選專案之相關資料。</text:h>
            </text:list-item>
            <text:list-item>
              <text:h text:style-name="P59" text:outline-level="1">如有二家以上申請單位評選得分相同：</text:h>
            </text:list-item>
          </text:list>
        </text:list-item>
      </text:list>
      <text:list text:style-name="WWNum25">
        <text:list-item>
          <text:h text:style-name="P100" text:outline-level="1">「永續實踐獎」以評選構面「SDGs導入及投入程度」得分較高者為優先序位，若該評選配分合計總值仍相同時，以評選構面「創新作法」得分較高者為優先序位，若該得分仍相同時，經全體評選委員同意後，增額錄取。</text:h>
        </text:list-item>
        <text:list-item>
          <text:h text:style-name="P100" text:outline-level="1">「減碳行動獎」以評選構面「創新作法」得分較高者為優先序位，若該評選配分合計總值仍相同時，以評選構面「利害關係者溝通」得分較高者為優先序位，若該得分仍相同時，經全體評選委員同意後，增額錄取。</text:h>
        </text:list-item>
      </text:list>
      <text:list xml:id="list105303765788237" text:continue-list="list579392600" text:style-name="WWNum18">
        <text:list-item>
          <text:list>
            <text:list-item>
              <text:h text:style-name="P59" text:outline-level="1">申請單位報名、繳件時提供之資料，須同意授權主辦單位作為非商業性用途使用，不限時間與地域，以作為後續數據統計分析、媒體運用（平面媒體、網路平台等）等數位、實體管道露出等用途。</text:h>
            </text:list-item>
            <text:list-item>
              <text:h text:style-name="P59" text:outline-level="1">申請單位獲獎後，須同意授權主辦單位公布、再製其得獎事蹟及企業商標圖檔（內容源自<text:bookmark-start text:name="_Hlk126404053"/>本規範p.2第伍條繳交資料<text:bookmark-end text:name="_Hlk126404053"/>），以作為後續數據統計分析、媒體運用（平面媒體、網路平台等）等數位、實體管道露出等用途。</text:h>
            </text:list-item>
          </text:list>
        </text:list-item>
      </text:list>
      <text:h text:style-name="P60" text:outline-level="1"/>
      <text:h text:style-name="P72" text:outline-level="1"><text:span text:style-name="T8">拾壹、附件</text:span></text:h>
      <text:h text:style-name="P61" text:outline-level="1">附件1：評選作業流程表</text:h>
      <text:h text:style-name="P61" text:outline-level="1">附件2：112年永續會展獎報名表</text:h>
      <text:h text:style-name="P61" text:outline-level="1">附件3：「永續實踐獎」專案特色說明書撰寫參考格式</text:h>
      <text:h text:style-name="P61" text:outline-level="1">附件4：「減碳行動獎」專案特色說明書撰寫參考格式</text:h>
      <text:h text:style-name="P61" text:outline-level="1">附件5：112年「永續實踐獎」評分標準</text:h>
      <text:h text:style-name="P61" text:outline-level="1">附件6：112年「減碳行動獎」評分標準</text:h>
      <text:h text:style-name="P61" text:outline-level="1">附件7：MEET TAIWAN計畫永續會展指南</text:h>
      <text:h text:style-name="P61" text:outline-level="1">附件8：常見問題</text:h>
      <text:p text:style-name="P37"/>
      <text:h text:style-name="P62" text:outline-level="1"><text:span text:style-name="T27">附件</text:span><text:span text:style-name="T32">1</text:span><text:span text:style-name="T27">：評選作業流程表</text:span></text:h>
      <text:h text:style-name="P61" text:outline-level="1"><draw:custom-shape text:anchor-type="char" draw:z-index="5" draw:name="文字方塊 1" draw:style-name="gr4" draw:text-style-name="P102" svg:width="16.617cm" svg:height="2.502cm" svg:x="0.332cm" svg:y="11.169cm"><text:list text:style-name="WWNum3"><text:list-item><text:p text:style-name="P18"><text:span text:style-name="T15">預定於112年11月30日前辦理獎狀及獎金發放，並將視情況安排頒獎典禮及分享會。</text:span></text:p></text:list-item></text:list><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24" draw:style-name="gr3" draw:text-style-name="P102" svg:width="16.617cm" svg:height="2.426cm" svg:x="0.332cm" svg:y="3.803cm"><text:list text:style-name="WWNum5"><text:list-item><text:p text:style-name="P20"><text:span text:style-name="T15">本案執行單位將依申請單位提出之報名表及相關資料進行資格審查。若有資料繳交不齊全者，應於限期內補繳，逾期者取消報名資格。</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直線單箭頭接點 27" draw:style-name="gr7" draw:text-style-name="P103" svg:width="0.003cm" svg:height="1.211cm" svg:x="8.5cm" svg:y="9.55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 draw:name="文字方塊 2" draw:style-name="gr3" draw:text-style-name="P102" svg:width="16.617cm" svg:height="2.426cm" svg:x="0.332cm" svg:y="7.488cm"><text:list text:style-name="WWNum16"><text:list-item><text:p text:style-name="P21"><text:span text:style-name="T15">評選會議：本案執行單位預定於112年10月底前辦理評選會議，並於會議後在MEET TAIWAN網站上公告得獎名單。</text:span></text:p></text:list-item></text:list><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直線單箭頭接點 3" draw:style-name="gr7" draw:text-style-name="P103" svg:width="0.003cm" svg:height="1.211cm" svg:x="8.5cm" svg:y="5.9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 draw:name="直線單箭頭接點 22" draw:style-name="gr6" draw:text-style-name="P103" svg:width="0.003cm" svg:height="2.13cm" svg:x="8.497cm" svg:y="1.44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 draw:name="文字方塊 20" draw:style-name="gr5" draw:text-style-name="P102" svg:width="16.643cm" svg:height="1.837cm" svg:x="0.279cm" svg:y="0.716cm"><text:list text:style-name="WWNum4"><text:list-item><text:p text:style-name="P22"><text:span text:style-name="T15">於112年10月2日前E-mail報名表及相關文件，並檢附相關資料，並電洽本案連絡人確認資料繳交情形。</text:span></text:p></text:list-item><text:list-item><text:p text:style-name="P23"/></text:list-item></text:list><text:p text:style-name="P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62" text:outline-level="1"><text:span text:style-name="T32">附件2：112年永續會展獎報名表</text:span></text:h>
      <text:h text:style-name="P81" text:outline-level="1"/>
      <table:table table:name="表格3" table:style-name="表格3">
        <table:table-column table:style-name="表格3.A"/>
        <table:table-column table:style-name="表格3.B"/>
        <table:table-row table:style-name="表格3.1">
          <table:table-cell table:style-name="表格3.A1" table:number-columns-spanned="2" office:value-type="string">
            <text:p text:style-name="P40"><text:span text:style-name="T34">112</text:span><text:span text:style-name="T28">年永續會展獎報名表</text:span></text:p>
          </table:table-cell>
          <table:covered-table-cell/>
        </table:table-row>
        <table:table-row table:style-name="表格3.2">
          <table:table-cell table:style-name="表格3.A2" office:value-type="string">
            <text:p text:style-name="P40"><text:span text:style-name="T10">欲報名之獎項</text:span></text:p>
          </table:table-cell>
          <table:table-cell table:style-name="表格3.B2" office:value-type="string">
            <text:p text:style-name="P43"><text:span text:style-name="T36"></text:span><text:span text:style-name="T4"> 永續實踐獎（會展企業）</text:span></text:p>
            <text:p text:style-name="P45"><text:span text:style-name="T36"></text:span><text:span text:style-name="T4"> 減碳行動獎（會展活動）</text:span></text:p>
          </table:table-cell>
        </table:table-row>
        <table:table-row table:style-name="表格3.3">
          <table:table-cell table:style-name="表格3.A2" office:value-type="string">
            <text:p text:style-name="P40"><text:span text:style-name="T10">報名單位／公司名稱</text:span></text:p>
          </table:table-cell>
          <table:table-cell table:style-name="表格3.B2" office:value-type="string">
            <text:p text:style-name="P34"/>
            <text:p text:style-name="P34"/>
          </table:table-cell>
        </table:table-row>
        <table:table-row table:style-name="表格3.4">
          <table:table-cell table:style-name="表格3.A2" office:value-type="string">
            <text:p text:style-name="P40"><text:span text:style-name="T10">負責人</text:span></text:p>
          </table:table-cell>
          <table:table-cell table:style-name="表格3.B2" office:value-type="string">
            <text:p text:style-name="P34"/>
            <text:p text:style-name="P34"/>
          </table:table-cell>
        </table:table-row>
        <table:table-row table:style-name="表格3.5">
          <table:table-cell table:style-name="表格3.A2" office:value-type="string">
            <text:p text:style-name="P40"><text:span text:style-name="T10">本案聯絡人</text:span></text:p>
          </table:table-cell>
          <table:table-cell table:style-name="表格3.B2" office:value-type="string">
            <text:p text:style-name="P34"/>
            <text:p text:style-name="P34"/>
          </table:table-cell>
        </table:table-row>
        <table:table-row table:style-name="表格3.6">
          <table:table-cell table:style-name="表格3.A2" office:value-type="string">
            <text:p text:style-name="P40"><text:span text:style-name="T10">電話及傳真</text:span></text:p>
          </table:table-cell>
          <table:table-cell table:style-name="表格3.B2" office:value-type="string">
            <text:p text:style-name="P34"/>
            <text:p text:style-name="P34"/>
          </table:table-cell>
        </table:table-row>
        <table:table-row table:style-name="表格3.7">
          <table:table-cell table:style-name="表格3.A2" office:value-type="string">
            <text:p text:style-name="P40"><text:span text:style-name="T10">E-Mail</text:span></text:p>
          </table:table-cell>
          <table:table-cell table:style-name="表格3.B2" office:value-type="string">
            <text:p text:style-name="P34"/>
            <text:p text:style-name="P34"/>
          </table:table-cell>
        </table:table-row>
        <table:table-row table:style-name="表格3.8">
          <table:table-cell table:style-name="表格3.A2" office:value-type="string">
            <text:p text:style-name="P40"><text:span text:style-name="T10">地址</text:span></text:p>
          </table:table-cell>
          <table:table-cell table:style-name="表格3.B2" office:value-type="string">
            <text:p text:style-name="P34"/>
            <text:p text:style-name="P34"/>
          </table:table-cell>
        </table:table-row>
        <table:table-row table:style-name="表格3.9">
          <table:table-cell table:style-name="表格3.A2" office:value-type="string">
            <text:p text:style-name="P41"><text:span text:style-name="T10">報名單位／公司簡介</text:span></text:p>
            <text:p text:style-name="P42"><text:span text:style-name="T10">（200字內）</text:span></text:p>
          </table:table-cell>
          <table:table-cell table:style-name="表格3.B2" office:value-type="string">
            <text:p text:style-name="P34"/>
            <text:p text:style-name="P34"/>
            <text:p text:style-name="P34"/>
          </table:table-cell>
        </table:table-row>
        <table:table-row table:style-name="表格3.10">
          <table:table-cell table:style-name="表格3.A2" office:value-type="string">
            <text:p text:style-name="P42"><text:span text:style-name="T10">檢附相關資料</text:span></text:p>
          </table:table-cell>
          <table:table-cell table:style-name="表格3.B2" office:value-type="string">
            <text:p text:style-name="P44"><text:span text:style-name="T36"></text:span><text:span text:style-name="T4"> 本申請表</text:span></text:p>
            <text:p text:style-name="P44"><text:span text:style-name="T36"></text:span><text:span text:style-name="T4"> 營利事業登記證影本或合法登記立案證明書影本，並加蓋單位戳章。</text:span></text:p>
            <text:p text:style-name="P46"><text:span text:style-name="T36"></text:span><text:span text:style-name="T4"> 專案特色說明書及佐證資料</text:span></text:p>
            <text:p text:style-name="P46"><text:span text:style-name="T36"></text:span><text:span text:style-name="T4"> 【減碳行動獎】檢附數據及資料經查證，查證方式（選填）：___________________________________________________</text:span></text:p>
          </table:table-cell>
        </table:table-row>
        <table:table-row table:style-name="表格3.11">
          <table:table-cell table:style-name="表格3.A11" table:number-columns-spanned="2" office:value-type="string">
            <text:p text:style-name="P43"><text:span text:style-name="T4">※本申請表及相關資料，填寫人應詳實填寫，如有不實、抄襲、侵犯他人商標、專利、智慧財產權等情事，申請單位應自負一切法律責任。</text:span></text:p>
            <text:p text:style-name="P43"><draw:custom-shape text:anchor-type="char" draw:z-index="7" draw:name="矩形 5" draw:style-name="gr2" draw:text-style-name="P102" svg:width="2.939cm" svg:height="2.86cm" svg:x="8.479cm" svg:y="0.462cm"><text:p text:style-name="P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提交前，請確認檢附資料是否齊備。</text:span></text:p>
            <text:p text:style-name="P34"><draw:custom-shape text:anchor-type="char" draw:z-index="8" draw:name="矩形 4" draw:style-name="gr1" draw:text-style-name="P102" svg:width="1.334cm" svg:height="1.278cm" svg:x="11.845cm" svg:y="0.6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47"><text:span text:style-name="T4">申請單位負責人簽名：__________________</text:span><text:span text:style-name="T18"> <text:s text:c="40"/></text:span></text:p>
            <text:p text:style-name="P49"><text:span text:style-name="T18"><text:s/></text:span><text:span text:style-name="T5">（請用印公司大小章）</text:span></text:p>
          </table:table-cell>
          <table:covered-table-cell/>
        </table:table-row>
      </table:table>
      <text:p text:style-name="Standard"><text:span text:style-name="T33">附件3：「永續實踐獎」專案特色說明書撰寫參考格式</text:span></text:p>
      <text:list xml:id="list105302385478951" text:continue-list="list105304024431275" text:style-name="WWNum9">
        <text:list-item text:start-value="1">
          <text:h text:style-name="P85" text:outline-level="1" text:restart-numbering="true" text:start-value="1"><text:span text:style-name="T8">基本資料</text:span></text:h>
          <text:list text:style-name="WWNum1">
            <text:list-item>
              <text:h text:style-name="P64" text:outline-level="1">行動專案名稱：「Green Year<text:span text:style-name="T26">」計畫</text:span></text:h>
            </text:list-item>
            <text:list-item>
              <text:h text:style-name="P64" text:outline-level="1">申請單位：<text:span text:style-name="T26">○○○公司</text:span></text:h>
            </text:list-item>
            <text:list-item>
              <text:h text:style-name="P64" text:outline-level="1">執行期間：中華民國111年<text:span text:style-name="T26">○</text:span>月<text:span text:style-name="T26">○</text:span>日至<text:span text:style-name="T26">○</text:span>月<text:span text:style-name="T26">○日</text:span></text:h>
            </text:list-item>
          </text:list>
        </text:list-item>
        <text:list-item>
          <text:h text:style-name="P85" text:outline-level="1"><text:span text:style-name="T8">行動專案內容摘要</text:span></text:h>
        </text:list-item>
      </text:list>
      <text:h text:style-name="P76" text:outline-level="1"><text:span text:style-name="T9">（本項目內標題不限，內容自訂撰寫，限500字以內）</text:span></text:h>
      <text:list xml:id="list105302772091730" text:continue-list="list105302385478951" text:style-name="WWNum1">
        <text:list-item>
          <text:list>
            <text:list-item>
              <text:h text:style-name="P64" text:outline-level="1">企業介紹</text:h>
            </text:list-item>
          </text:list>
        </text:list-item>
      </text:list>
      <text:h text:style-name="P63" text:outline-level="1"><text:soft-page-break/><text:span text:style-name="T26">○○○</text:span>會議顧問有限公司，簡稱為「<text:span text:style-name="T26">○○</text:span>」。1998年由<text:span text:style-name="T26">○○</text:span>於<text:span text:style-name="T26">○○</text:span>式成立，投入會議展覽產業的耕耘，具有產業之影響力及重要性。本公司以完整的服務背景、優異的文化創意提案，成為「<text:span text:style-name="T26">○○</text:span>」的專屬執行團隊，更為由<text:span text:style-name="T26">○○評定為</text:span>十大優秀企業之一。</text:h>
      <text:list xml:id="list105303834656802" text:continue-numbering="true" text:style-name="WWNum1">
        <text:list-item>
          <text:list>
            <text:list-item>
              <text:h text:style-name="P64" text:outline-level="1">行動專案介紹</text:h>
            </text:list-item>
          </text:list>
        </text:list-item>
      </text:list>
      <text:h text:style-name="P63" text:outline-level="1">本公司自2016年起將永續綠色納入公司經營理念，並於2022年推動「Green Year」計畫，不僅設立永續委員會，更推動全體部門響應及制定政策，包含環境照護、日常減碳、公益投入等不同面向，由公司內部注入永續綠色DNA，在服務客戶同時產生影響力。「Green Year」計畫執行期滿一年，綠色成果斐然，全體員工培養了<text:span text:style-name="T26">○○</text:span>及<text:span text:style-name="T26">○○</text:span>，更獲得<text:span text:style-name="T26">○○</text:span>肯定。</text:h>
      <text:list xml:id="list105303859795978" text:continue-numbering="true" text:style-name="WWNum1">
        <text:list-item>
          <text:list>
            <text:list-item>
              <text:h text:style-name="P64" text:outline-level="1">導入聯合國永續發展目標SDGs之項目（*必填項目）</text:h>
            </text:list-item>
          </text:list>
        </text:list-item>
      </text:list>
      <table:table table:name="表格4" table:style-name="表格4">
        <table:table-column table:style-name="表格4.A" table:number-columns-repeated="2"/>
        <table:table-row table:style-name="表格4.1">
          <table:table-cell table:style-name="表格4.A1" table:number-columns-spanned="2" office:value-type="string">
            <text:p text:style-name="P24"><text:span text:style-name="T16">SDGs導入項目（勾選）</text:span></text:p>
          </table:table-cell>
          <table:covered-table-cell/>
        </table:table-row>
        <table:table-row table:style-name="表格4.2">
          <table:table-cell table:style-name="表格4.A2" office:value-type="string">
            <text:p text:style-name="P50"><text:span text:style-name="T29">□</text:span><text:span text:style-name="T17"> SDG 1終結貧窮</text:span></text:p>
            <text:p text:style-name="P50"><text:span text:style-name="T29">□ </text:span><text:span text:style-name="T17">SDG 2消除飢餓</text:span></text:p>
            <text:p text:style-name="P50"><text:span text:style-name="T29">□ </text:span><text:span text:style-name="T17">SDG 3健康與福祉</text:span></text:p>
            <text:p text:style-name="P50"><text:span text:style-name="T29">□ </text:span><text:span text:style-name="T17">SDG 4優質教育</text:span></text:p>
            <text:p text:style-name="P50"><text:span text:style-name="T29">□ </text:span><text:span text:style-name="T17">SDG 5性別平權</text:span></text:p>
            <text:p text:style-name="P50"><text:span text:style-name="T29">□</text:span><text:span text:style-name="T17"> SDG 6淨水及衛生</text:span></text:p>
            <text:p text:style-name="P50"><text:span text:style-name="T29">□</text:span><text:span text:style-name="T17"> SDG 7可負擔的潔淨能源</text:span></text:p>
            <text:p text:style-name="P50"><text:span text:style-name="T29">□</text:span><text:span text:style-name="T17"> SDG 8合適的工作及經濟成長</text:span></text:p>
            <text:p text:style-name="P50"><text:span text:style-name="T29">□</text:span><text:span text:style-name="T17"> SDG 9工業化、創新及基礎建設</text:span></text:p>
            <text:p text:style-name="P50"><text:span text:style-name="T29">□</text:span><text:span text:style-name="T17"> SDG 10減少不平等</text:span></text:p>
          </table:table-cell>
          <table:table-cell table:style-name="表格4.A2" office:value-type="string">
            <text:p text:style-name="P50"><text:span text:style-name="T29">□ </text:span><text:span text:style-name="T17">SDG 11永續城鄉</text:span></text:p>
            <text:p text:style-name="P50"><text:span text:style-name="T29">□ </text:span><text:span text:style-name="T17">SDG 12責任消費及生產</text:span></text:p>
            <text:p text:style-name="P50"><text:span text:style-name="T29">□ </text:span><text:span text:style-name="T17">SDG 13氣候行動</text:span></text:p>
            <text:p text:style-name="P50"><text:span text:style-name="T29">□ </text:span><text:span text:style-name="T17">SDG 14保育海洋生態</text:span></text:p>
            <text:p text:style-name="P50"><text:span text:style-name="T29">□ </text:span><text:span text:style-name="T17">SDG 15保育陸域生態</text:span></text:p>
            <text:p text:style-name="P50"><text:span text:style-name="T29">□ </text:span><text:span text:style-name="T17">SDG 16和平、正義及健全制度</text:span></text:p>
            <text:p text:style-name="P50"><text:span text:style-name="T29">□ </text:span><text:span text:style-name="T17">SDG 17多元夥伴關係</text:span></text:p>
          </table:table-cell>
        </table:table-row>
      </table:table>
      <text:h text:style-name="P63" text:outline-level="1"/>
      <text:h text:style-name="P63" text:outline-level="1"/>
      <text:list xml:id="list105302783170796" text:continue-list="list105303859795978" text:style-name="WWNum9">
        <text:list-item>
          <text:h text:style-name="P85" text:outline-level="1"><text:span text:style-name="T8">行動專案內容說明</text:span></text:h>
        </text:list-item>
      </text:list>
      <text:h text:style-name="P76" text:outline-level="1"><text:span text:style-name="T8">（本項目內標題不限，內容自訂撰寫，限5,000字以內，可使用照片或圖表輔助說明，不計算於字數內）</text:span></text:h>
      <text:list xml:id="list105303865752370" text:continue-list="list105302783170796" text:style-name="WWNum1">
        <text:list-item>
          <text:list>
            <text:list-item>
              <text:h text:style-name="P64" text:outline-level="1">行動專案呼應聯合國永續發展目標SDGs之項目及執行方式</text:h>
            </text:list-item>
          </text:list>
        </text:list-item>
      </text:list>
      <text:h text:style-name="P63" text:outline-level="1">（例：如何擇定目標、規劃至落實SDGs項目之方式等）</text:h>
      <text:list xml:id="list105303622448520" text:continue-numbering="true" text:style-name="WWNum1">
        <text:list-item>
          <text:list>
            <text:list-item>
              <text:h text:style-name="P64" text:outline-level="1">規劃及宣傳方式</text:h>
            </text:list-item>
          </text:list>
        </text:list-item>
      </text:list>
      <text:h text:style-name="P63" text:outline-level="1">（例：如何與利害關係者溝通、活動企劃、應用創新科技、為落實SDGs所規劃之內容等）</text:h>
      <text:list xml:id="list105302261562899" text:continue-numbering="true" text:style-name="WWNum1">
        <text:list-item>
          <text:list>
            <text:list-item>
              <text:h text:style-name="P64" text:outline-level="1">經費及人力規劃</text:h>
            </text:list-item>
            <text:list-item>
              <text:h text:style-name="P64" text:outline-level="1">導入SDGs執行成果</text:h>
            </text:list-item>
          </text:list>
        </text:list-item>
      </text:list>
      <text:h text:style-name="P63" text:outline-level="1">（例：如何影響利害關係者、影響程度等）</text:h>
      <text:list xml:id="list105303370125739" text:continue-numbering="true" text:style-name="WWNum1">
        <text:list-item>
          <text:list>
            <text:list-item>
              <text:h text:style-name="P64" text:outline-level="1">創新作法</text:h>
            </text:list-item>
            <text:list-item>
              <text:h text:style-name="P64" text:outline-level="1">效益評估及檢討展望</text:h>
            </text:list-item>
          </text:list>
        </text:list-item>
      </text:list>
      <text:h text:style-name="P63" text:outline-level="1">（例：質化／量化效益評估方式，行動專案未來優化規劃等）</text:h>
      <text:p text:style-name="P51"/>
      <text:p text:style-name="P52"><text:span text:style-name="T33">附件4：</text:span><text:span text:style-name="T28">「減碳行動獎」</text:span><text:span text:style-name="T33">專案</text:span><text:span text:style-name="T28">特色說明書撰寫參考格式</text:span></text:p>
      <text:list xml:id="list105303355034020" text:continue-list="list105303370125739" text:style-name="WWNum7">
        <text:list-item text:start-value="1">
          <text:h text:style-name="P86" text:outline-level="1" text:restart-numbering="true" text:start-value="1"><text:span text:style-name="T8">基本資料</text:span></text:h>
          <text:list text:style-name="WWNum1">
            <text:list-item>
              <text:h text:style-name="P64" text:outline-level="1">行動專案名稱：2022年<text:span text:style-name="T26">○○○</text:span>研討會</text:h>
            </text:list-item>
            <text:list-item>
              <text:h text:style-name="P64" text:outline-level="1">申請單位：<text:span text:style-name="T26">○○○</text:span>學會</text:h>
            </text:list-item>
            <text:list-item>
              <text:h text:style-name="P64" text:outline-level="1">執行期間：中華民國111年<text:span text:style-name="T26">○</text:span>月<text:span text:style-name="T26">○</text:span>日至<text:span text:style-name="T26">○</text:span>月<text:span text:style-name="T26">○</text:span>日</text:h>
            </text:list-item>
          </text:list>
        </text:list-item>
      </text:list>
      <text:h text:style-name="P97" text:outline-level="1"/>
      <text:list xml:id="list105302039861248" text:continue-numbering="true" text:style-name="WWNum7">
        <text:list-item>
          <text:h text:style-name="P86" text:outline-level="1"><text:span text:style-name="T8">行動專案內容摘要</text:span></text:h>
        </text:list-item>
      </text:list>
      <text:h text:style-name="P76" text:outline-level="1"><text:span text:style-name="T9">（本項目內標題不限，內容自訂撰寫，限500字以內）</text:span></text:h>
      <text:list xml:id="list105304067671397" text:continue-list="list105302039861248" text:style-name="WWNum1">
        <text:list-item>
          <text:list>
            <text:list-item>
              <text:h text:style-name="P64" text:outline-level="1">單位簡介</text:h>
            </text:list-item>
          </text:list>
        </text:list-item>
      </text:list>
      <text:h text:style-name="P63" text:outline-level="1"><text:span text:style-name="T26">○○○</text:span>學會於2000年<text:span text:style-name="T26">○</text:span>月成立，由來自亞洲各地的<text:span text:style-name="T26">○○</text:span>科醫師共同組織的純學術、非營利的機構，並以促進<text:span text:style-name="T26">○○○○</text:span>發展與應用，增進<text:span text:style-name="T26">○○○○</text:span>為宗旨。在亞洲各國間提倡<text:span text:style-name="T26">○○</text:span>研究，成功促進<text:span text:style-name="T26">○○</text:span>界醫師之間的國際合作與學術交流。</text:h>
      <text:list xml:id="list105302712117873" text:continue-numbering="true" text:style-name="WWNum1">
        <text:list-item>
          <text:list>
            <text:list-item>
              <text:h text:style-name="P64" text:outline-level="1">行動專案介紹</text:h>
            </text:list-item>
          </text:list>
        </text:list-item>
      </text:list>
      <text:h text:style-name="P63" text:outline-level="1"><text:span text:style-name="T26">○○○</text:span>學會於2022年辦理<text:span text:style-name="T26">○○○</text:span>研討會，本次會議主議題以<text:span text:style-name="T26">○○○○</text:span>為主軸，並邀請來自<text:span text:style-name="T26">○○</text:span>國、<text:span text:style-name="T26">○○</text:span>國及<text:span text:style-name="T26">○○</text:span>國等專業領域醫師針對永續議題發表演講，而研討會自籌備至執行長達一年期間，在各階段進行碳足跡盤查，項目包含布置物、用品、印刷品、餐飲及與會者交通運輸等，並配合會前宣導，最終計算減少<text:span text:style-name="T26">○○</text:span>碳足跡，且獲<text:span text:style-name="T26">○</text:span>%與會者認同及響應。</text:h>
      <text:h text:style-name="P98" text:outline-level="1"/>
      <text:list xml:id="list105303388567439" text:continue-list="list105302712117873" text:style-name="WWNum7">
        <text:list-item>
          <text:h text:style-name="P86" text:outline-level="1"><text:span text:style-name="T9">行動專案說明</text:span></text:h>
        </text:list-item>
      </text:list>
      <text:h text:style-name="P76" text:outline-level="1"><text:span text:style-name="T8">（</text:span><text:span text:style-name="T9">本項目內標題不限，內容自訂撰寫，限5,000字以內，可使用照片或圖表輔助說明，不計算於字數內）</text:span></text:h>
      <text:list xml:id="list105302761393811" text:continue-list="list105303388567439" text:style-name="WWNum1">
        <text:list-item>
          <text:list>
            <text:list-item>
              <text:h text:style-name="P64" text:outline-level="1">規劃及宣傳方式</text:h>
            </text:list-item>
          </text:list>
        </text:list-item>
      </text:list>
      <text:h text:style-name="P63" text:outline-level="1">（例：如何與利害關係者溝通、活動企劃、應用創新科技、為落實減碳所規劃之內容等）</text:h>
      <text:list xml:id="list105302694122789" text:continue-numbering="true" text:style-name="WWNum1">
        <text:list-item>
          <text:list>
            <text:list-item>
              <text:h text:style-name="P64" text:outline-level="1">經費及人力規劃</text:h>
            </text:list-item>
            <text:list-item>
              <text:h text:style-name="P64" text:outline-level="1">減少碳排量之行動及計算方式</text:h>
            </text:list-item>
          </text:list>
        </text:list-item>
      </text:list>
      <text:h text:style-name="P63" text:outline-level="1">（檢附之數據及資料如經查證，如：第三方驗證、國際標準檢驗等，請說明查證方式及檢附佐證資料，將依權威度酌予加分）</text:h>
      <text:list xml:id="list105302168544699" text:continue-numbering="true" text:style-name="WWNum1">
        <text:list-item>
          <text:list>
            <text:list-item>
              <text:h text:style-name="P64" text:outline-level="1">執行成果及利害關係者反饋</text:h>
            </text:list-item>
            <text:list-item>
              <text:h text:style-name="P64" text:outline-level="1"><text:soft-page-break/>創新作法</text:h>
            </text:list-item>
            <text:list-item>
              <text:h text:style-name="P64" text:outline-level="1">效益評估及檢討展望</text:h>
            </text:list-item>
          </text:list>
        </text:list-item>
      </text:list>
      <text:h text:style-name="P63" text:outline-level="1">（例：質化／量化效益評估方式，行動專案未來優化規劃等）</text:h>
      <text:p text:style-name="P37"/>
      <text:p text:style-name="P52"><text:span text:style-name="T33">附件5：112年「永續實踐獎」評分方式</text:span></text:p>
      <text:list xml:id="list105302480708612" text:continue-list="list105302168544699" text:style-name="WWNum29">
        <text:list-item text:start-value="1">
          <text:h text:style-name="P87" text:outline-level="1" text:restart-numbering="true" text:start-value="1"><text:span text:style-name="T9">評選構面及分數</text:span></text:h>
        </text:list-item>
      </text:list>
      <text:h text:style-name="P76" text:outline-level="1">申請單位提出之<text:bookmark-start text:name="_Hlk115270603"/><text:span text:style-name="T22">行動專案內容須至少對應1項SDGs</text:span><text:bookmark-end text:name="_Hlk115270603"/><text:span text:style-name="T22">（環境、社會、經濟面向均可）。</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0"><text:bookmark-start text:name="_Hlk93757779"/><text:span text:style-name="T16">評選構面</text:span></text:p>
          </table:table-cell>
          <table:table-cell table:style-name="表格5.A1" office:value-type="string">
            <text:p text:style-name="P40"><text:span text:style-name="T16">內容說明</text:span></text:p>
          </table:table-cell>
          <table:table-cell table:style-name="表格5.A1" office:value-type="string">
            <text:p text:style-name="P40"><text:span text:style-name="T16">占比</text:span></text:p>
          </table:table-cell>
        </table:table-row>
        <table:table-row table:style-name="表格5.2">
          <table:table-cell table:style-name="表格5.A2" office:value-type="string">
            <text:p text:style-name="P40"><text:span text:style-name="T17">行動專案說明</text:span></text:p>
          </table:table-cell>
          <table:table-cell table:style-name="表格5.A2" office:value-type="string">
            <text:p text:style-name="P48"><text:span text:style-name="T30">說明行動專案規劃及執行方式、宣傳方式、運用之人力及經費等。</text:span></text:p>
          </table:table-cell>
          <table:table-cell table:style-name="表格5.A2" office:value-type="string">
            <text:p text:style-name="P40"><text:span text:style-name="T17">5%</text:span></text:p>
          </table:table-cell>
        </table:table-row>
        <table:table-row table:style-name="表格5.3">
          <table:table-cell table:style-name="表格5.A2" office:value-type="string">
            <text:p text:style-name="P40"><text:span text:style-name="T17">SDGs導入及投入程度</text:span></text:p>
          </table:table-cell>
          <table:table-cell table:style-name="表格5.A2" office:value-type="string">
            <text:p text:style-name="P48"><text:span text:style-name="T30">評估該企業</text:span><text:span text:style-name="T18">對SDGs</text:span><text:span text:style-name="T30">之認知及投入程度。</text:span></text:p>
          </table:table-cell>
          <table:table-cell table:style-name="表格5.A2" office:value-type="string">
            <text:p text:style-name="P40"><text:span text:style-name="T17">40%</text:span></text:p>
          </table:table-cell>
        </table:table-row>
        <table:table-row table:style-name="表格5.3">
          <table:table-cell table:style-name="表格5.A2" office:value-type="string">
            <text:p text:style-name="P40"><text:span text:style-name="T17">利害關係者溝通</text:span></text:p>
          </table:table-cell>
          <table:table-cell table:style-name="表格5.A2" office:value-type="string">
            <text:p text:style-name="P48"><text:span text:style-name="T17">說明行動專案如何影響利害關係者及其影響程度。</text:span></text:p>
          </table:table-cell>
          <table:table-cell table:style-name="表格5.A2" office:value-type="string">
            <text:p text:style-name="P40"><text:span text:style-name="T17">5%</text:span></text:p>
          </table:table-cell>
        </table:table-row>
        <table:table-row table:style-name="表格5.5">
          <table:table-cell table:style-name="表格5.A2" office:value-type="string">
            <text:p text:style-name="P40"><text:span text:style-name="T17">創新作法</text:span></text:p>
          </table:table-cell>
          <table:table-cell table:style-name="表格5.A2" office:value-type="string">
            <text:p text:style-name="P48"><text:span text:style-name="T17">本行動專案中的創新作為、未來改進方向等。</text:span></text:p>
          </table:table-cell>
          <table:table-cell table:style-name="表格5.A2" office:value-type="string">
            <text:p text:style-name="P40"><text:span text:style-name="T17">30%</text:span></text:p>
          </table:table-cell>
        </table:table-row>
        <table:table-row table:style-name="表格5.6">
          <table:table-cell table:style-name="表格5.A2" office:value-type="string">
            <text:p text:style-name="P40"><text:span text:style-name="T17">效益評估</text:span></text:p>
          </table:table-cell>
          <table:table-cell table:style-name="表格5.A2" office:value-type="string">
            <text:p text:style-name="P48"><text:span text:style-name="T17">效益評估方式及計算依據。</text:span></text:p>
          </table:table-cell>
          <table:table-cell table:style-name="表格5.A2" office:value-type="string">
            <text:p text:style-name="P40"><text:span text:style-name="T17">10%</text:span></text:p>
          </table:table-cell>
        </table:table-row>
        <table:table-row table:style-name="表格5.6">
          <table:table-cell table:style-name="表格5.A2" office:value-type="string">
            <text:p text:style-name="P40"><text:span text:style-name="T17">未來發展與承諾</text:span></text:p>
          </table:table-cell>
          <table:table-cell table:style-name="表格5.A2" office:value-type="string">
            <text:p text:style-name="P48"><text:span text:style-name="T17">評估行動專案是否具長久永續目標之規劃。</text:span></text:p>
          </table:table-cell>
          <table:table-cell table:style-name="表格5.A2" office:value-type="string">
            <text:p text:style-name="P40"><text:span text:style-name="T17">10%</text:span><text:bookmark-end text:name="_Hlk93757779"/></text:p>
          </table:table-cell>
        </table:table-row>
      </table:table>
      <text:h text:style-name="P84" text:outline-level="1"/>
      <text:list xml:id="list105303285548290" text:continue-numbering="true" text:style-name="WWNum29">
        <text:list-item>
          <text:h text:style-name="P87" text:outline-level="1"><text:span text:style-name="T9">各評選構面分數說明</text:span></text:h>
          <text:list text:style-name="WWNum1">
            <text:list-item>
              <text:h text:style-name="P65" text:outline-level="1">行動專案內容說明（分數占比5%）</text:h>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24"><text:span text:style-name="T16">項次</text:span></text:p>
          </table:table-cell>
          <table:table-cell table:style-name="表格6.A1" office:value-type="string">
            <text:p text:style-name="P24"><text:span text:style-name="T16">類別</text:span></text:p>
          </table:table-cell>
        </table:table-row>
        <table:table-row table:style-name="表格6.1">
          <table:table-cell table:style-name="表格6.A2" office:value-type="string">
            <text:p text:style-name="P24"><text:span text:style-name="T17">1</text:span></text:p>
          </table:table-cell>
          <table:table-cell table:style-name="表格6.A2" office:value-type="string">
            <text:p text:style-name="P24"><text:span text:style-name="T17">行動專案規劃</text:span></text:p>
          </table:table-cell>
        </table:table-row>
        <table:table-row table:style-name="表格6.1">
          <table:table-cell table:style-name="表格6.A2" office:value-type="string">
            <text:p text:style-name="P24"><text:span text:style-name="T17">2</text:span></text:p>
          </table:table-cell>
          <table:table-cell table:style-name="表格6.A2" office:value-type="string">
            <text:p text:style-name="P24"><text:span text:style-name="T17">宣傳方式</text:span></text:p>
          </table:table-cell>
        </table:table-row>
        <table:table-row table:style-name="表格6.1">
          <table:table-cell table:style-name="表格6.A2" office:value-type="string">
            <text:p text:style-name="P24"><text:span text:style-name="T17">3</text:span></text:p>
          </table:table-cell>
          <table:table-cell table:style-name="表格6.A2" office:value-type="string">
            <text:p text:style-name="P24"><text:span text:style-name="T17">人力運用</text:span></text:p>
          </table:table-cell>
        </table:table-row>
        <table:table-row table:style-name="表格6.1">
          <table:table-cell table:style-name="表格6.A2" office:value-type="string">
            <text:p text:style-name="P24"><text:span text:style-name="T17">4</text:span></text:p>
          </table:table-cell>
          <table:table-cell table:style-name="表格6.A2" office:value-type="string">
            <text:p text:style-name="P24"><text:span text:style-name="T17">經費控制</text:span></text:p>
          </table:table-cell>
        </table:table-row>
      </table:table>
      <text:list xml:id="list105303742933505" text:continue-list="list105303285548290" text:style-name="WWNum1">
        <text:list-item>
          <text:list>
            <text:list-item>
              <text:h text:style-name="P65" text:outline-level="1">SDGs導入及投入程度（分數占比40%）</text:h>
            </text:list-item>
          </text:list>
        </text:list-item>
      </text:list>
      <text:h text:style-name="P63" text:outline-level="1"><text:span text:style-name="T23">本構面評分方式將綜合「導入項目基本得分」及「投入程度比率」計分，每導入一項目即可得1分基本分，並依該項目投入程度乘以比率，最終加總所有項目之基本得分及比率得分後，即為本評選構面之總分，下圖表為計分範例。</text:span></text:h>
      <text:h text:style-name="P66" text:outline-level="1"><draw:frame draw:style-name="fr2" draw:name="物件1" text:anchor-type="char" svg:x="1.914cm" svg:y="0.037cm" svg:width="15.002cm" svg:height="8.07cm" draw:z-index="12"><draw:object xlink:href="./Object 2" xlink:type="simple" xlink:show="embed" xlink:actuate="onLoad"/><draw:image xlink:href="./ObjectReplacements/Object 2" xlink:type="simple" xlink:show="embed" xlink:actuate="onLoad"/></draw:frame></text:h>
      <text:h text:style-name="P67" text:outline-level="1"><text:soft-page-break/></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4"><text:span text:style-name="T16">申請單位</text:span></text:p>
          </table:table-cell>
          <table:table-cell table:style-name="表格7.A1" office:value-type="string">
            <text:p text:style-name="P24"><text:span text:style-name="T16">導入項目基本得分x投入程度比率</text:span></text:p>
          </table:table-cell>
          <table:table-cell table:style-name="表格7.A1" office:value-type="string">
            <text:p text:style-name="P24"><text:span text:style-name="T16">總分</text:span></text:p>
          </table:table-cell>
        </table:table-row>
        <table:table-row table:style-name="表格7.2">
          <table:table-cell table:style-name="表格7.A2" office:value-type="string">
            <text:p text:style-name="P24"><text:span text:style-name="T17">A會議公司</text:span></text:p>
          </table:table-cell>
          <table:table-cell table:style-name="表格7.A2" office:value-type="string">
            <text:p text:style-name="P24"><text:span text:style-name="T17">3+4+3</text:span></text:p>
          </table:table-cell>
          <table:table-cell table:style-name="表格7.A2" office:value-type="string">
            <text:p text:style-name="P24"><text:span text:style-name="T17">10</text:span></text:p>
          </table:table-cell>
        </table:table-row>
        <table:table-row table:style-name="表格7.2">
          <table:table-cell table:style-name="表格7.A2" office:value-type="string">
            <text:p text:style-name="P24"><text:span text:style-name="T17">B會議公司</text:span></text:p>
          </table:table-cell>
          <table:table-cell table:style-name="表格7.A2" office:value-type="string">
            <text:p text:style-name="P24"><text:span text:style-name="T17">2+2+1+2+1</text:span></text:p>
          </table:table-cell>
          <table:table-cell table:style-name="表格7.A2" office:value-type="string">
            <text:p text:style-name="P24"><text:span text:style-name="T17">8</text:span></text:p>
          </table:table-cell>
        </table:table-row>
      </table:table>
      <text:list xml:id="list4179996753" text:style-name="WWNum34">
        <text:list-item>
          <text:h text:style-name="P101" text:outline-level="1">SDGs導入項目基本得分</text:h>
        </text:list-item>
      </text:list>
      <text:h text:style-name="P99" text:outline-level="1"><text:span text:style-name="T23">依申請單位自行規劃，將17項SDGs項目之行動專案，無限制實踐之項目數，惟每執行1項目即可得1分基本分。</text:span></text:h>
      <text:h text:style-name="P99" text:outline-level="1"><draw:frame draw:style-name="fr1" draw:name="外框6" text:anchor-type="paragraph" svg:y="0.279cm" svg:width="14.901cm" draw:z-index="15"><draw:text-box fo:min-height="0cm"><table:table table:name="表格8" table:style-name="表格8"><table:table-column table:style-name="表格8.A"/><table:table-column table:style-name="表格8.B"/><table:table-row table:style-name="表格8.1"><table:table-cell table:style-name="表格8.A1" table:number-columns-spanned="2" office:value-type="string"><text:p text:style-name="P24"><text:span text:style-name="T16">SDGs導入項目</text:span></text:p></table:table-cell><table:covered-table-cell/></table:table-row><table:table-row table:style-name="表格8.2"><table:table-cell table:style-name="表格8.A2" office:value-type="string"><text:list xml:id="list3426875737" text:style-name="WWNum11"><text:list-item><text:p text:style-name="P26"><text:span text:style-name="T17">終結貧窮</text:span></text:p></text:list-item><text:list-item><text:p text:style-name="P26"><text:span text:style-name="T17">消除飢餓</text:span></text:p></text:list-item><text:list-item><text:p text:style-name="P26"><text:span text:style-name="T17">健康與福祉</text:span></text:p></text:list-item><text:list-item><text:p text:style-name="P26"><text:span text:style-name="T17">優質教育</text:span></text:p></text:list-item><text:list-item><text:p text:style-name="P26"><text:span text:style-name="T17">性別平權</text:span></text:p></text:list-item><text:list-item><text:p text:style-name="P26"><text:span text:style-name="T17">淨水及衛生</text:span></text:p></text:list-item><text:list-item><text:p text:style-name="P26"><text:span text:style-name="T17">可負擔的潔淨能源</text:span></text:p></text:list-item><text:list-item><text:p text:style-name="P26"><text:span text:style-name="T17">合適的工作及經濟成長</text:span></text:p></text:list-item><text:list-item><text:p text:style-name="P26"><text:span text:style-name="T17">工業化、創新及基礎建設</text:span></text:p></text:list-item><text:list-item><text:p text:style-name="P26"><text:span text:style-name="T17">減少不平等</text:span></text:p></text:list-item></text:list></table:table-cell><table:table-cell table:style-name="表格8.A2" office:value-type="string"><text:list xml:id="list105302952433846" text:continue-numbering="true" text:style-name="WWNum11"><text:list-item><text:p text:style-name="P26"><text:span text:style-name="T17">永續城鄉</text:span></text:p></text:list-item><text:list-item><text:p text:style-name="P26"><text:span text:style-name="T17">責任消費及生產</text:span></text:p></text:list-item><text:list-item><text:p text:style-name="P26"><text:span text:style-name="T17">氣候行動</text:span></text:p></text:list-item><text:list-item><text:p text:style-name="P26"><text:span text:style-name="T17">保育海洋生態</text:span></text:p></text:list-item><text:list-item><text:p text:style-name="P26"><text:span text:style-name="T17">保育陸域生態</text:span></text:p></text:list-item><text:list-item><text:p text:style-name="P26"><text:span text:style-name="T17">和平、正義及健全制度</text:span></text:p></text:list-item><text:list-item><text:p text:style-name="P26"><text:span text:style-name="T17">多元夥伴關係</text:span></text:p></text:list-item></text:list></table:table-cell></table:table-row></table:table></draw:text-box></draw:frame></text:h>
      <text:h text:style-name="P99" text:outline-level="1"/>
      <text:list xml:id="list105304124622379" text:continue-list="list4179996753" text:style-name="WWNum34">
        <text:list-item>
          <text:h text:style-name="P101" text:outline-level="1"><text:bookmark-start text:name="_Hlk126412628"/>SDGs投入程度比率</text:h>
        </text:list-item>
      </text:list>
      <text:h text:style-name="P99" text:outline-level="1"><text:span text:style-name="T23">申請單位將導入規劃、過程及執行度詳細撰寫說明，並依下表判定投入程度給予計分比率。</text:span></text:h>
      <table:table table:name="表格9" table:style-name="表格9">
        <table:table-column table:style-name="表格9.A"/>
        <table:table-column table:style-name="表格9.B"/>
        <table:table-row table:style-name="表格9.1">
          <table:table-cell table:style-name="表格9.A1" office:value-type="string">
            <text:p text:style-name="P24"><text:bookmark-start text:name="_Hlk126412596"/><text:bookmark-end text:name="_Hlk126412628"/><text:span text:style-name="T16">投入程度</text:span></text:p>
          </table:table-cell>
          <table:table-cell table:style-name="表格9.A1" office:value-type="string">
            <text:p text:style-name="P24"><text:span text:style-name="T16">計分比率</text:span></text:p>
          </table:table-cell>
        </table:table-row>
        <table:table-row table:style-name="表格9.2">
          <table:table-cell table:style-name="表格9.A2" office:value-type="string">
            <text:p text:style-name="P27"><text:span text:style-name="T17">行動專案內容及佐證資料較薄弱。</text:span></text:p>
          </table:table-cell>
          <table:table-cell table:style-name="表格9.B2" office:value-type="string">
            <text:p text:style-name="P25"><text:span text:style-name="T4">1</text:span></text:p>
          </table:table-cell>
        </table:table-row>
        <table:table-row table:style-name="表格9.3">
          <table:table-cell table:style-name="表格9.A3" office:value-type="string">
            <text:p text:style-name="P27"><text:span text:style-name="T17">行動專案內容能依照要求配合提出資料。</text:span></text:p>
          </table:table-cell>
          <table:table-cell table:style-name="表格9.B3" office:value-type="string">
            <text:p text:style-name="P25"><text:span text:style-name="T18">2</text:span></text:p>
          </table:table-cell>
        </table:table-row>
        <table:table-row table:style-name="表格9.4">
          <table:table-cell table:style-name="表格9.A4" office:value-type="string">
            <text:p text:style-name="P27"><text:span text:style-name="T17">對於SDGs有基本認知，妥善規劃並具備資料。</text:span></text:p>
          </table:table-cell>
          <table:table-cell table:style-name="表格9.B4" office:value-type="string">
            <text:p text:style-name="P25"><text:span text:style-name="T18">3</text:span></text:p>
          </table:table-cell>
        </table:table-row>
        <table:table-row table:style-name="表格9.5">
          <table:table-cell table:style-name="表格9.A5" office:value-type="string">
            <text:p text:style-name="P27"><text:span text:style-name="T17">了解SDGs概念及應用，妥善規劃並能提出具體之佐證資料。</text:span></text:p>
          </table:table-cell>
          <table:table-cell table:style-name="表格9.B5" office:value-type="string">
            <text:p text:style-name="P25"><text:span text:style-name="T18">4</text:span></text:p>
          </table:table-cell>
        </table:table-row>
        <table:table-row table:style-name="表格9.6">
          <table:table-cell table:style-name="表格9.A6" office:value-type="string">
            <text:p text:style-name="P27"><text:span text:style-name="T17">清楚了解SDGs概念並具備質化量化佐證資料，自行規劃具備創意作法。</text:span></text:p>
          </table:table-cell>
          <table:table-cell table:style-name="表格9.B6" office:value-type="string">
            <text:p text:style-name="P25"><text:span text:style-name="T18">5</text:span><text:bookmark-end text:name="_Hlk126412596"/></text:p>
          </table:table-cell>
        </table:table-row>
      </table:table>
      <text:list xml:id="list105302416370753" text:continue-list="list105303742933505" text:style-name="WWNum1">
        <text:list-item>
          <text:list>
            <text:list-item>
              <text:h text:style-name="P65" text:outline-level="1">利害關係者溝通（分數占比5%）</text:h>
            </text:list-item>
          </text:list>
        </text:list-item>
      </text:list>
      <table:table table:name="表格10" table:style-name="表格10">
        <table:table-column table:style-name="表格10.A"/>
        <table:table-column table:style-name="表格10.B"/>
        <text:soft-page-break/>
        <table:table-row table:style-name="表格10.1">
          <table:table-cell table:style-name="表格10.A1" office:value-type="string">
            <text:p text:style-name="P24"><text:span text:style-name="T16">項次</text:span></text:p>
          </table:table-cell>
          <table:table-cell table:style-name="表格10.A1" office:value-type="string">
            <text:p text:style-name="P24"><text:span text:style-name="T16">類別</text:span></text:p>
          </table:table-cell>
        </table:table-row>
        <table:table-row table:style-name="表格10.1">
          <table:table-cell table:style-name="表格10.A2" office:value-type="string">
            <text:p text:style-name="P24"><text:span text:style-name="T17">1</text:span></text:p>
          </table:table-cell>
          <table:table-cell table:style-name="表格10.A2" office:value-type="string">
            <text:p text:style-name="P24"><text:span text:style-name="T17">影響利害關係者層面</text:span></text:p>
          </table:table-cell>
        </table:table-row>
        <table:table-row table:style-name="表格10.1">
          <table:table-cell table:style-name="表格10.A2" office:value-type="string">
            <text:p text:style-name="P24"><text:span text:style-name="T17">2</text:span></text:p>
          </table:table-cell>
          <table:table-cell table:style-name="表格10.A2" office:value-type="string">
            <text:p text:style-name="P24"><text:span text:style-name="T17">影響利害關係者程度</text:span></text:p>
          </table:table-cell>
        </table:table-row>
        <table:table-row table:style-name="表格10.1">
          <table:table-cell table:style-name="表格10.A2" office:value-type="string">
            <text:p text:style-name="P24"><text:span text:style-name="T17">3</text:span></text:p>
          </table:table-cell>
          <table:table-cell table:style-name="表格10.A2" office:value-type="string">
            <text:p text:style-name="P24"><text:span text:style-name="T17">減碳資訊教育性</text:span></text:p>
          </table:table-cell>
        </table:table-row>
        <table:table-row table:style-name="表格10.1">
          <table:table-cell table:style-name="表格10.A2" office:value-type="string">
            <text:p text:style-name="P24"><text:span text:style-name="T17">4</text:span></text:p>
          </table:table-cell>
          <table:table-cell table:style-name="表格10.A2" office:value-type="string">
            <text:p text:style-name="P24"><text:span text:style-name="T17">利害關係者反饋</text:span></text:p>
          </table:table-cell>
        </table:table-row>
      </table:table>
      <text:list xml:id="list105303367155468" text:continue-numbering="true" text:style-name="WWNum1">
        <text:list-item>
          <text:list>
            <text:list-item>
              <text:h text:style-name="P65" text:outline-level="1">創新做法（分數占比30%）</text:h>
            </text:list-item>
          </text:list>
        </text:list-item>
      </text:list>
      <text:h text:style-name="P63" text:outline-level="1">本行動專案中的創新作為、是否具可規模化或可複製性等，並依申請單位創新程度給予計分。</text:h>
      <text:list xml:id="list105303839622008" text:continue-numbering="true" text:style-name="WWNum1">
        <text:list-item>
          <text:list>
            <text:list-item>
              <text:h text:style-name="P65" text:outline-level="1">效益評估（分數占比10%）</text:h>
            </text:list-item>
          </text:list>
        </text:list-item>
      </text:list>
      <text:h text:style-name="P63" text:outline-level="1">本行動專案中的效益評估方式、計算依據及檢討，並依申請單位達成效益、執行程度、影響層面等給予計分。</text:h>
      <text:list xml:id="list105303513812813" text:continue-numbering="true" text:style-name="WWNum1">
        <text:list-item>
          <text:list>
            <text:list-item>
              <text:h text:style-name="P65" text:outline-level="1">未來發展與承諾（分數占比10%）</text:h>
            </text:list-item>
          </text:list>
        </text:list-item>
      </text:list>
      <text:h text:style-name="P63" text:outline-level="1">本行動專案之規劃具備長久永續目標及未來發展承諾，而非一次性之行動，並依專案規劃與未來展望之連結程度給予計分。</text:h>
      <text:p text:style-name="P37"/>
      <text:p text:style-name="P52"><text:span text:style-name="T33">附件6：112年永續會展獎「減碳行動獎」評分方式</text:span></text:p>
      <text:list xml:id="list105302978005631" text:continue-list="list105303513812813" text:style-name="WWNum12">
        <text:list-item text:start-value="1">
          <text:h text:style-name="P88" text:outline-level="1" text:restart-numbering="true" text:start-value="1"><text:span text:style-name="T8">評選構面及分數占比</text:span></text:h>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0"><text:span text:style-name="T16">評選構面</text:span></text:p>
          </table:table-cell>
          <table:table-cell table:style-name="表格11.A1" office:value-type="string">
            <text:p text:style-name="P40"><text:span text:style-name="T16">內容說明</text:span></text:p>
          </table:table-cell>
          <table:table-cell table:style-name="表格11.A1" office:value-type="string">
            <text:p text:style-name="P40"><text:span text:style-name="T16">占比</text:span></text:p>
          </table:table-cell>
        </table:table-row>
        <table:table-row table:style-name="表格11.2">
          <table:table-cell table:style-name="表格11.A2" office:value-type="string">
            <text:p text:style-name="P40"><text:span text:style-name="T17">行動專案說明</text:span></text:p>
          </table:table-cell>
          <table:table-cell table:style-name="表格11.A2" office:value-type="string">
            <text:p text:style-name="P48"><text:span text:style-name="T30">說明行動專案規劃及執行方式、宣傳方式、運用之人力及經費等。</text:span></text:p>
          </table:table-cell>
          <table:table-cell table:style-name="表格11.A2" office:value-type="string">
            <text:p text:style-name="P40"><text:span text:style-name="T17">20%</text:span></text:p>
          </table:table-cell>
        </table:table-row>
        <table:table-row table:style-name="表格11.3">
          <table:table-cell table:style-name="表格11.A2" office:value-type="string">
            <text:p text:style-name="P40"><text:span text:style-name="T17">利害關係者溝通</text:span></text:p>
          </table:table-cell>
          <table:table-cell table:style-name="表格11.A2" office:value-type="string">
            <text:p text:style-name="P48"><text:span text:style-name="T17">說明行動專案如何影響利害關係者及其影響程度。</text:span></text:p>
          </table:table-cell>
          <table:table-cell table:style-name="表格11.A2" office:value-type="string">
            <text:p text:style-name="P40"><text:span text:style-name="T17">20%</text:span></text:p>
          </table:table-cell>
        </table:table-row>
        <table:table-row table:style-name="表格11.4">
          <table:table-cell table:style-name="表格11.A2" office:value-type="string">
            <text:p text:style-name="P40"><text:span text:style-name="T17">創新作法</text:span></text:p>
          </table:table-cell>
          <table:table-cell table:style-name="表格11.A2" office:value-type="string">
            <text:p text:style-name="P48"><text:span text:style-name="T17">本行動專案中的創新作為、未來改進方向等。</text:span></text:p>
          </table:table-cell>
          <table:table-cell table:style-name="表格11.A2" office:value-type="string">
            <text:p text:style-name="P40"><text:span text:style-name="T17">30%</text:span></text:p>
          </table:table-cell>
        </table:table-row>
        <table:table-row table:style-name="表格11.5">
          <table:table-cell table:style-name="表格11.A2" office:value-type="string">
            <text:p text:style-name="P40"><text:span text:style-name="T17">效益評估</text:span></text:p>
          </table:table-cell>
          <table:table-cell table:style-name="表格11.A2" office:value-type="string">
            <text:p text:style-name="P48"><text:span text:style-name="T17">效益評估方式及計算依據</text:span></text:p>
          </table:table-cell>
          <table:table-cell table:style-name="表格11.A2" office:value-type="string">
            <text:p text:style-name="P40"><text:span text:style-name="T17">20%</text:span></text:p>
          </table:table-cell>
        </table:table-row>
        <table:table-row table:style-name="表格11.5">
          <table:table-cell table:style-name="表格11.A2" office:value-type="string">
            <text:p text:style-name="P40"><text:span text:style-name="T17">未來發展與承諾</text:span></text:p>
          </table:table-cell>
          <table:table-cell table:style-name="表格11.A2" office:value-type="string">
            <text:p text:style-name="P48"><text:span text:style-name="T17">評估行動專案是否具長久永續目標之規劃。</text:span></text:p>
          </table:table-cell>
          <table:table-cell table:style-name="表格11.A2" office:value-type="string">
            <text:p text:style-name="P40"><text:span text:style-name="T17">10%</text:span></text:p>
          </table:table-cell>
        </table:table-row>
      </table:table>
      <text:h text:style-name="P78" text:outline-level="1"><text:span text:style-name="T8">加分項目</text:span><text:span text:style-name="T31">：</text:span>若申請單位檢附參選專案之減碳數據及資料具備第三方驗</text:h>
      <text:h text:style-name="P79" text:outline-level="1"><text:span text:style-name="T8"><text:s text:c="10"/></text:span>證等佐證資料，評選委員得依權威度於總分數酌予加分1</text:h>
      <text:h text:style-name="P79" text:outline-level="1"><text:s text:c="10"/>至3分。</text:h>
      <text:h text:style-name="P83" text:outline-level="1"/>
      <text:list xml:id="list105302815489216" text:continue-numbering="true" text:style-name="WWNum12">
        <text:list-item>
          <text:h text:style-name="P88" text:outline-level="1"><text:span text:style-name="T9">各評選構面分數說明</text:span></text:h>
          <text:list text:style-name="WWNum1">
            <text:list-item>
              <text:h text:style-name="P65" text:outline-level="1">行動專案說明（分數占比20%）</text:h>
            </text:list-item>
          </text:list>
        </text:list-item>
      </text:list>
      <table:table table:name="表格12" table:style-name="表格12">
        <table:table-column table:style-name="表格12.A"/>
        <table:table-column table:style-name="表格12.B"/>
        <table:table-row table:style-name="表格12.1">
          <table:table-cell table:style-name="表格12.A1" office:value-type="string">
            <text:p text:style-name="P40"><text:span text:style-name="T16">項次</text:span></text:p>
          </table:table-cell>
          <table:table-cell table:style-name="表格12.A1" office:value-type="string">
            <text:p text:style-name="P40"><text:span text:style-name="T16">類別</text:span></text:p>
          </table:table-cell>
        </table:table-row>
        <table:table-row table:style-name="表格12.1">
          <table:table-cell table:style-name="表格12.A2" office:value-type="string">
            <text:p text:style-name="P24"><text:span text:style-name="T17">1</text:span></text:p>
          </table:table-cell>
          <table:table-cell table:style-name="表格12.A2" office:value-type="string">
            <text:p text:style-name="P24"><text:span text:style-name="T17">行動專案規劃</text:span></text:p>
          </table:table-cell>
        </table:table-row>
        <table:table-row table:style-name="表格12.1">
          <table:table-cell table:style-name="表格12.A2" office:value-type="string">
            <text:p text:style-name="P24"><text:span text:style-name="T17">2</text:span></text:p>
          </table:table-cell>
          <table:table-cell table:style-name="表格12.A2" office:value-type="string">
            <text:p text:style-name="P24"><text:span text:style-name="T17">宣傳方式</text:span></text:p>
          </table:table-cell>
        </table:table-row>
        <table:table-row table:style-name="表格12.1">
          <table:table-cell table:style-name="表格12.A2" office:value-type="string">
            <text:p text:style-name="P24"><text:span text:style-name="T17">3</text:span></text:p>
          </table:table-cell>
          <table:table-cell table:style-name="表格12.A2" office:value-type="string">
            <text:p text:style-name="P24"><text:span text:style-name="T17">人力運用</text:span></text:p>
          </table:table-cell>
        </table:table-row>
        <table:table-row table:style-name="表格12.1">
          <table:table-cell table:style-name="表格12.A2" office:value-type="string">
            <text:p text:style-name="P24"><text:span text:style-name="T17">4</text:span></text:p>
          </table:table-cell>
          <table:table-cell table:style-name="表格12.A2" office:value-type="string">
            <text:p text:style-name="P24"><text:span text:style-name="T17">經費控制</text:span></text:p>
          </table:table-cell>
        </table:table-row>
      </table:table>
      <text:list xml:id="list105302309160648" text:continue-list="list105302815489216" text:style-name="WWNum1">
        <text:list-item>
          <text:list>
            <text:list-item>
              <text:h text:style-name="P65" text:outline-level="1">利害關係者溝通（分數占比20%）</text:h>
            </text:list-item>
          </text:list>
        </text:list-item>
      </text:list>
      <table:table table:name="表格13" table:style-name="表格13">
        <table:table-column table:style-name="表格13.A"/>
        <table:table-column table:style-name="表格13.B"/>
        <text:soft-page-break/>
        <table:table-row table:style-name="表格13.1">
          <table:table-cell table:style-name="表格13.A1" office:value-type="string">
            <text:p text:style-name="P24"><text:span text:style-name="T16">項次</text:span></text:p>
          </table:table-cell>
          <table:table-cell table:style-name="表格13.A1" office:value-type="string">
            <text:p text:style-name="P24"><text:span text:style-name="T16">類別</text:span></text:p>
          </table:table-cell>
        </table:table-row>
        <table:table-row table:style-name="表格13.1">
          <table:table-cell table:style-name="表格13.A2" office:value-type="string">
            <text:p text:style-name="P24"><text:span text:style-name="T17">1</text:span></text:p>
          </table:table-cell>
          <table:table-cell table:style-name="表格13.A2" office:value-type="string">
            <text:p text:style-name="P24"><text:span text:style-name="T17">影響利害關係者層面</text:span></text:p>
          </table:table-cell>
        </table:table-row>
        <table:table-row table:style-name="表格13.1">
          <table:table-cell table:style-name="表格13.A2" office:value-type="string">
            <text:p text:style-name="P24"><text:span text:style-name="T17">2</text:span></text:p>
          </table:table-cell>
          <table:table-cell table:style-name="表格13.A2" office:value-type="string">
            <text:p text:style-name="P24"><text:span text:style-name="T17">利害關係者影響程度</text:span></text:p>
          </table:table-cell>
        </table:table-row>
        <table:table-row table:style-name="表格13.1">
          <table:table-cell table:style-name="表格13.A2" office:value-type="string">
            <text:p text:style-name="P24"><text:span text:style-name="T17">3</text:span></text:p>
          </table:table-cell>
          <table:table-cell table:style-name="表格13.A2" office:value-type="string">
            <text:p text:style-name="P24"><text:span text:style-name="T17">減碳資訊教育性</text:span></text:p>
          </table:table-cell>
        </table:table-row>
        <table:table-row table:style-name="表格13.1">
          <table:table-cell table:style-name="表格13.A2" office:value-type="string">
            <text:p text:style-name="P24"><text:span text:style-name="T17">4</text:span></text:p>
          </table:table-cell>
          <table:table-cell table:style-name="表格13.A2" office:value-type="string">
            <text:p text:style-name="P24"><text:span text:style-name="T17">利害關係者反饋</text:span></text:p>
          </table:table-cell>
        </table:table-row>
      </table:table>
      <text:list xml:id="list105303856102916" text:continue-numbering="true" text:style-name="WWNum1">
        <text:list-item>
          <text:list>
            <text:list-item>
              <text:h text:style-name="P65" text:outline-level="1">創新做法（分數占比30%）</text:h>
            </text:list-item>
          </text:list>
        </text:list-item>
      </text:list>
      <text:h text:style-name="P63" text:outline-level="1">本行動專案中的創新作為、是否具可規模化或可複製性等，並依申請單位創新程度給予計分。</text:h>
      <text:list xml:id="list105302200032371" text:continue-numbering="true" text:style-name="WWNum1">
        <text:list-item>
          <text:list>
            <text:list-item>
              <text:h text:style-name="P65" text:outline-level="1">效益評估（分數占比20%）</text:h>
            </text:list-item>
          </text:list>
        </text:list-item>
      </text:list>
      <text:h text:style-name="P63" text:outline-level="1">本行動專案中的效益評估方式、計算依據及檢討，並依申請單位達成效益、執行程度、影響層面等給予計分。</text:h>
      <text:list xml:id="list105303730480611" text:continue-numbering="true" text:style-name="WWNum1">
        <text:list-item>
          <text:list>
            <text:list-item>
              <text:h text:style-name="P65" text:outline-level="1">未來發展與承諾（分數占比10%）</text:h>
            </text:list-item>
          </text:list>
        </text:list-item>
      </text:list>
      <text:h text:style-name="P63" text:outline-level="1">本行動專案之規劃具備長久永續目標及未來發展承諾，而非一次性之行動，並依專案規劃與未來展望之連結程度給予計分。</text:h>
      <text:h text:style-name="P63" text:outline-level="1"/>
      <text:list xml:id="list105303197416497" text:continue-list="list105303730480611" text:style-name="WWNum8">
        <text:list-item>
          <text:h text:style-name="P68" text:outline-level="1"><text:span text:style-name="T9">補充說明：碳足跡盤查可參考但不限於下列網站之計算方式</text:span></text:h>
          <text:list text:style-name="WWNum1">
            <text:list-item>
              <text:h text:style-name="P64" text:outline-level="1">行政院環保署產品碳足跡計算服務平臺：</text:h>
            </text:list-item>
          </text:list>
        </text:list-item>
      </text:list>
      <text:h text:style-name="P63" text:outline-level="1"><text:a xlink:type="simple" xlink:href="https://cfp-calculate.tw/cfpc/CO2howto/index.html" text:style-name="Internet_20_link" text:visited-style-name="Visited_20_Internet_20_Link"><text:span text:style-name="Internet_20_link"><text:span text:style-name="T38">https://cfp-calculate.tw/cfpc/CO2howto/index.html</text:span></text:span></text:a></text:h>
      <text:list xml:id="list105303341862138" text:continue-list="list105303197416497" text:style-name="WWNum1">
        <text:list-item>
          <text:list>
            <text:list-item>
              <text:h text:style-name="P64" text:outline-level="1">經濟部中小企業處碳排放估算工具：</text:h>
            </text:list-item>
          </text:list>
        </text:list-item>
      </text:list>
      <text:h text:style-name="P63" text:outline-level="1"><text:a xlink:type="simple" xlink:href="https://carbonez.sme.gov.tw/WebPage/CalcSimp.aspx" text:style-name="Internet_20_link" text:visited-style-name="Visited_20_Internet_20_Link"><text:span text:style-name="Internet_20_link"><text:span text:style-name="T39">https://carbonez.sme.gov.tw/WebPage/CalcSimp.aspx</text:span></text:span></text:a></text:h>
      <text:list xml:id="list105303368478604" text:continue-numbering="true" text:style-name="WWNum1">
        <text:list-item>
          <text:list>
            <text:list-item>
              <text:h text:style-name="P64" text:outline-level="1">經濟部商業司商業服務業碳排乎你知：</text:h>
            </text:list-item>
          </text:list>
        </text:list-item>
      </text:list>
      <text:h text:style-name="P63" text:outline-level="1"><text:a xlink:type="simple" xlink:href="https://siggq.tw/login.jsp?lang=tw" text:style-name="Internet_20_link" text:visited-style-name="Visited_20_Internet_20_Link"><text:span text:style-name="Internet_20_link"><text:span text:style-name="T39">https://siggq.tw/login.jsp?lang=tw</text:span></text:span></text:a></text:h>
      <text:list xml:id="list105302114896174" text:continue-numbering="true" text:style-name="WWNum1">
        <text:list-item>
          <text:list>
            <text:list-item>
              <text:h text:style-name="P64" text:outline-level="1">聯合國碳抵消平臺計算器：</text:h>
            </text:list-item>
          </text:list>
        </text:list-item>
      </text:list>
      <text:h text:style-name="P63" text:outline-level="1"><text:a xlink:type="simple" xlink:href="https://offset.climateneutralnow.org/footprintcalc" text:style-name="Internet_20_link" text:visited-style-name="Visited_20_Internet_20_Link"><text:span text:style-name="Internet_20_link"><text:span text:style-name="T38">https://offset.climateneutralnow.org/footprintcalc</text:span></text:span></text:a></text:h>
      <text:p text:style-name="P53"/>
      <text:p text:style-name="P52"><text:span text:style-name="T33">附件8：常見問題</text:span></text:p>
      <text:p text:style-name="P54"><text:span text:style-name="T33">Q1：永續會展獎和過去綠色會展獎有何不同？</text:span></text:p>
      <text:p text:style-name="P55"><text:span text:style-name="T19">A1：綠色會展獎於102年至108年期間辦理，旨在鼓勵會展業者引進綠色會展模式，以節省資源、減少碳排量，而該獎已完成階段性任務，目前停止徵獎。112年永續會展獎為因應全球永續潮流所設立，項下設有SDGs及減碳兩大議題之獎項，目的為表揚會展企業於實踐聯合國 17 項永續發展目標，及推廣致力於落實減碳之會展活動等優秀行動專案，討論之議題更加全面及包容。</text:span></text:p>
      <text:p text:style-name="P38"/>
      <text:p text:style-name="P54"><text:span text:style-name="T33">Q2：永續實踐獎是否需撰寫企業永續報告書才可報名？</text:span></text:p>
      <text:p text:style-name="P56"><text:span text:style-name="T19">A2：不需要，針對永續執行有一定績效之企業均可報名。</text:span></text:p>
      <text:p text:style-name="P38"/>
      <text:p text:style-name="P54"><text:span text:style-name="T33">Q3：永續實踐獎專案內容僅限為企業內部的政策作為嗎？</text:span></text:p>
      <text:p text:style-name="P55"><text:span text:style-name="T19">A3：除了企業內部的政策或作為，亦可說明企業於服務客戶過程中，相關的永續行動，或因行動而為客戶帶來之影響力。</text:span></text:p>
      <text:p text:style-name="P38"/>
      <text:p text:style-name="P54"><text:span text:style-name="T33">Q4：減碳行動獎的評估指標是否有規範的計算方式？</text:span></text:p>
      <text:p text:style-name="P55"><text:span text:style-name="T19">A4：無特定規範方式，可參考各單位發布之計算工具，如：行政院環保署碳足跡計算服務平台、經濟部中小企業處碳排放估算工具、經濟部商業司商業服務業碳排乎你知、聯合國碳抵消平臺計算器或ISO 14064-1:2018國際標準等，進行計算及說明。</text:span></text:p>
      <text:p text:style-name="P38"/>
      <text:p text:style-name="P54"><text:span text:style-name="T33">Q5：減碳行動獎是否需有第三方驗證碳排計算結果才可報名？</text:span></text:p>
      <text:p text:style-name="P55"><text:span text:style-name="T19">A5：無強制規範需經第三方驗證或依循國際標準，透過政府、國際或永續相關單位發布之碳排工具計算（可參考Q4），亦可報名參選，惟</text:span><text:span text:style-name="T17">如有檢附相關資料數據具備第三方驗證等佐證資料，將依權威度酌予加分。</text:span></text:p>
      <text:p text:style-name="P39"/>
      <text:p text:style-name="P57"><text:span text:style-name="T33">Q6：是否可以單獨報名永續實踐獎項而不報名減碳行動獎呢？或可以同時報名2個獎項嗎？</text:span></text:p>
      <text:p text:style-name="P55"><text:span text:style-name="T19">A6：可以，申請單位可自行選擇想報名之獎項，惟同一獎項類別每單位僅能報名一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華康隸書體W5" svg:font-family="華康隸書體W5" style:font-family-generic="roman" style:font-pitch="variable"/>
    <style:font-face style:name="華康隸書體W51" svg:font-family="華康隸書體W5"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6" style:display-name="Heading 6" style:family="paragraph" style:parent-style-name="Standard" style:next-style-name="Standard" loext:linked-style-name="標題_20_6_20_字元" style:default-outline-level="6" style:list-style-name="WWNum6" style:class="text">
      <style:paragraph-properties fo:line-height="125%" fo:keep-with-next="always" style:snap-to-layout-grid="false"/>
      <style:text-properties style:font-name="華康隸書體W5" fo:font-family="華康隸書體W5" style:font-family-generic="roman" style:font-pitch="variable" fo:font-size="14pt" style:font-name-asian="華康隸書體W51" style:font-family-asian="華康隸書體W5"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壹_3001_" style:display-name="壹、" style:family="paragraph" style:parent-style-name="List_20_Paragraph" style:default-outline-level="1" style:list-style-name="WWNum8">
      <style:paragraph-properties fo:margin-left="0cm" fo:margin-right="0cm" fo:line-height="0.776cm" fo:text-indent="0cm" style:auto-text-indent="false"/>
      <style:text-properties fo:font-size="14pt" style:font-name-asian="標楷體1" style:font-family-asian="標楷體" style:font-family-generic-asian="system" style:font-pitch-asian="variable" style:font-size-asian="14pt" style:font-size-complex="14pt"/>
    </style:style>
    <style:style style:name="一_3001_" style:display-name="一、" style:family="paragraph" style:parent-style-name="List_20_Paragraph" style:default-outline-level="1" style:list-style-name="WWNum1" style:list-level="2">
      <style:paragraph-properties fo:margin-left="0cm" fo:margin-right="0cm" fo:line-height="0.776cm" fo:text-indent="0cm" style:auto-text-indent="false"/>
      <style:text-properties fo:font-size="14pt" style:font-name-asian="標楷體1" style:font-family-asian="標楷體" style:font-family-generic-asian="system" style:font-pitch-asian="variable" style:font-size-asian="14pt" style:font-size-complex="14pt"/>
    </style:style>
    <style:style style:name="_ff08_一_ff09_" style:display-name="（一）" style:family="paragraph" style:parent-style-name="List_20_Paragraph" style:default-outline-level="1" style:list-style-name="WWNum1" style:list-level="3">
      <style:paragraph-properties fo:margin-left="0cm" fo:margin-right="0cm" fo:line-height="0.776cm" fo:text-indent="0cm" style:auto-text-indent="false"/>
      <style:text-properties fo:font-size="14pt" style:font-name-asian="標楷體1" style:font-family-asian="標楷體" style:font-family-generic-asian="system" style:font-pitch-asian="variable" style:font-size-asian="14pt" style:font-size-complex="14pt" style:font-weight-complex="bold"/>
    </style:style>
    <style:style style:name="_31_." style:display-name="1." style:family="paragraph" style:parent-style-name="List_20_Paragraph" style:default-outline-level="1" style:list-style-name="WWNum1" style:list-level="4">
      <style:paragraph-properties fo:margin-left="4.002cm" fo:margin-right="0cm" fo:line-height="0.776cm" fo:text-indent="-0.501cm" style:auto-text-indent="false"/>
      <style:text-properties fo:font-size="14pt" style:font-name-asian="標楷體1" style:font-family-asian="標楷體" style:font-family-generic-asian="system" style:font-pitch-asian="variable" style:font-size-asian="14pt" style:font-size-complex="14pt"/>
    </style:style>
    <style:style style:name="_31_one" style:display-name="1one" style:family="paragraph" style:parent-style-name="Standard" loext:linked-style-name="_31_one_20_字元" style:default-outline-level="1" style:list-style-name="">
      <style:paragraph-properties fo:margin-left="1.097cm" fo:margin-right="0cm" fo:text-indent="-0.847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1_29_" style:display-name="(1)" style:family="paragraph" style:parent-style-name="Standard" loext:linked-style-name="_28_1_29__20_字元" style:auto-update="true" style:list-style-name="WWNum2">
      <style:paragraph-properties fo:margin-left="0cm" fo:margin-right="0.423cm" fo:line-height="0.706cm"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weight-complex="bold"/>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中標"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6pt" style:letter-kerning="false" style:font-name-asian="華康楷書體W5"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Book_20_Title" style:display-name="Book Title" style:family="text">
      <style:text-properties fo:font-variant="small-caps" fo:letter-spacing="0.009cm" fo:font-weight="bold" style:font-weight-asian="bold" style:font-weight-complex="bold"/>
    </style:style>
    <style:style style:name="_31_one_20_字元" style:display-name="1one 字元" style:family="text" loext:linked-style-name="_31_on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_28_1_29__20_字元" style:display-name="(1) 字元" style:family="text" loext:linked-style-name="_28_1_29_">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華康隸書體W5" fo:font-family="華康隸書體W5" style:font-family-generic="roman" style:font-pitch="variable" fo:font-size="14pt" style:font-name-asian="華康隸書體W51" style:font-family-asian="華康隸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fo:font-weight="bold" style:font-weight-asian="bold" style:font-weight-complex="bold"/>
    </style:style>
    <style:style style:name="ListLabel_20_2" style:display-name="ListLabel 2" style:family="text">
      <style:text-properties style:use-window-font-color="true" loext:opacity="0%" fo:font-weight="normal" style:font-weight-asian="normal" style:font-weight-complex="normal"/>
    </style:style>
    <style:style style:name="ListLabel_20_3" style:display-name="ListLabel 3"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fo:font-weight="bold" style:font-weight-asian="bold" style:font-weight-complex="bold"/>
    </style:style>
    <style:style style:name="ListLabel_20_56" style:display-name="ListLabel 56" style:family="text">
      <style:text-properties style:use-window-font-color="true" loext:opacity="0%" fo:font-weight="normal" style:font-weight-asian="normal" style:font-weight-complex="normal"/>
    </style:style>
    <style:style style:name="ListLabel_20_57" style:display-name="ListLabel 57"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fo:font-weight="bold" style:font-weight-asian="bold" style:font-weight-complex="bold"/>
    </style:style>
    <style:style style:name="ListLabel_20_65" style:display-name="ListLabel 65" style:family="text">
      <style:text-properties style:use-window-font-color="true" loext:opacity="0%" fo:font-weight="normal" style:font-weight-asian="normal" style:font-weight-complex="normal"/>
    </style:style>
    <style:style style:name="ListLabel_20_66" style:display-name="ListLabel 6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fo:font-weight="bold" style:font-weight-asian="bold" style:font-weight-complex="bold"/>
    </style:style>
    <style:style style:name="ListLabel_20_74" style:display-name="ListLabel 74" style:family="text">
      <style:text-properties style:use-window-font-color="true" loext:opacity="0%" fo:font-weight="normal" style:font-weight-asian="normal" style:font-weight-complex="normal"/>
    </style:style>
    <style:style style:name="ListLabel_20_75" style:display-name="ListLabel 75"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fo:font-weight="bold" style:font-weight-asian="bold" style:font-weight-complex="bold"/>
    </style:style>
    <style:style style:name="ListLabel_20_83" style:display-name="ListLabel 83" style:family="text">
      <style:text-properties style:use-window-font-color="true" loext:opacity="0%" fo:font-weight="normal" style:font-weight-asian="normal" style:font-weight-complex="normal"/>
    </style:style>
    <style:style style:name="ListLabel_20_84" style:display-name="ListLabel 84"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fo:font-weight="bold" style:font-weight-asian="bold" style:font-weight-complex="bold"/>
    </style:style>
    <style:style style:name="ListLabel_20_101" style:display-name="ListLabel 101" style:family="text">
      <style:text-properties style:use-window-font-color="true" loext:opacity="0%" fo:font-weight="normal" style:font-weight-asian="normal" style:font-weight-complex="normal"/>
    </style:style>
    <style:style style:name="ListLabel_20_102" style:display-name="ListLabel 102"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fo:font-weight="bold" style:font-weight-asian="bold" style:font-weight-complex="bold"/>
    </style:style>
    <style:style style:name="ListLabel_20_227" style:display-name="ListLabel 227" style:family="text">
      <style:text-properties style:use-window-font-color="true" loext:opacity="0%" fo:font-weight="normal" style:font-weight-asian="normal" style:font-weight-complex="normal"/>
    </style:style>
    <style:style style:name="ListLabel_20_228" style:display-name="ListLabel 228"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fo:font-weight="bold" style:font-weight-asian="bold" style:font-weight-complex="bold"/>
    </style:style>
    <style:style style:name="ListLabel_20_236" style:display-name="ListLabel 236" style:family="text">
      <style:text-properties style:use-window-font-color="true" loext:opacity="0%" fo:font-weight="normal" style:font-weight-asian="normal" style:font-weight-complex="normal"/>
    </style:style>
    <style:style style:name="ListLabel_20_237" style:display-name="ListLabel 237"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fo:font-weight="bold" style:font-weight-asian="bold" style:font-weight-complex="bold"/>
    </style:style>
    <style:style style:name="ListLabel_20_245" style:display-name="ListLabel 245" style:family="text">
      <style:text-properties style:use-window-font-color="true" loext:opacity="0%" fo:font-weight="normal" style:font-weight-asian="normal" style:font-weight-complex="normal"/>
    </style:style>
    <style:style style:name="ListLabel_20_246" style:display-name="ListLabel 24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fo:font-weight="bold" style:font-weight-asian="bold" style:font-weight-complex="bold"/>
    </style:style>
    <style:style style:name="ListLabel_20_254" style:display-name="ListLabel 254" style:family="text">
      <style:text-properties style:use-window-font-color="true" loext:opacity="0%" fo:font-weight="normal" style:font-weight-asian="normal" style:font-weight-complex="normal"/>
    </style:style>
    <style:style style:name="ListLabel_20_255" style:display-name="ListLabel 255"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fo:font-weight="bold" style:font-weight-asian="bold" style:font-weight-complex="bold"/>
    </style:style>
    <style:style style:name="ListLabel_20_263" style:display-name="ListLabel 263" style:family="text">
      <style:text-properties style:use-window-font-color="true" loext:opacity="0%" fo:font-weight="normal" style:font-weight-asian="normal" style:font-weight-complex="normal"/>
    </style:style>
    <style:style style:name="ListLabel_20_264" style:display-name="ListLabel 264"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en" fo:country="US" fo:font-weight="bold" style:font-weight-asian="bold" style:font-weight-complex="bold"/>
    </style:style>
    <style:style style:name="ListLabel_20_272" style:display-name="ListLabel 272" style:family="text">
      <style:text-properties style:use-window-font-color="true" loext:opacity="0%" fo:font-weight="normal" style:font-weight-asian="normal" style:font-weight-complex="normal"/>
    </style:style>
    <style:style style:name="ListLabel_20_273" style:display-name="ListLabel 273"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fo:font-weight="bold" style:font-weight-asian="bold" style:font-weight-complex="bold"/>
    </style:style>
    <style:style style:name="ListLabel_20_281" style:display-name="ListLabel 281" style:family="text">
      <style:text-properties style:use-window-font-color="true" loext:opacity="0%" fo:font-weight="normal" style:font-weight-asian="normal" style:font-weight-complex="normal"/>
    </style:style>
    <style:style style:name="ListLabel_20_282" style:display-name="ListLabel 282"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fo:font-weight="bold" style:font-weight-asian="bold" style:font-weight-complex="bold"/>
    </style:style>
    <style:style style:name="ListLabel_20_290" style:display-name="ListLabel 290" style:family="text">
      <style:text-properties style:use-window-font-color="true" loext:opacity="0%" fo:font-weight="normal" style:font-weight-asian="normal" style:font-weight-complex="normal"/>
    </style:style>
    <style:style style:name="ListLabel_20_291" style:display-name="ListLabel 291"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language="en" fo:country="US" fo:font-weight="bold" style:font-weight-asian="bold" style:font-weight-complex="bold"/>
    </style:style>
    <style:style style:name="ListLabel_20_308" style:display-name="ListLabel 308" style:family="text">
      <style:text-properties style:use-window-font-color="true" loext:opacity="0%" fo:font-weight="normal" style:font-weight-asian="normal" style:font-weight-complex="normal"/>
    </style:style>
    <style:style style:name="ListLabel_20_309" style:display-name="ListLabel 309"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language="en" fo:country="US" fo:font-weight="bold" style:font-weight-asian="bold" style:font-weight-complex="bold"/>
    </style:style>
    <style:style style:name="ListLabel_20_317" style:display-name="ListLabel 317" style:family="text">
      <style:text-properties style:use-window-font-color="true" loext:opacity="0%" fo:font-weight="normal" style:font-weight-asian="normal" style:font-weight-complex="normal"/>
    </style:style>
    <style:style style:name="ListLabel_20_318" style:display-name="ListLabel 318"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fo:font-weight="bold" style:font-weight-asian="bold" style:font-weight-complex="bold"/>
    </style:style>
    <style:style style:name="ListLabel_20_326" style:display-name="ListLabel 326" style:family="text">
      <style:text-properties style:use-window-font-color="true" loext:opacity="0%" fo:font-weight="normal" style:font-weight-asian="normal" style:font-weight-complex="normal"/>
    </style:style>
    <style:style style:name="ListLabel_20_327" style:display-name="ListLabel 327"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language="en" fo:country="US" fo:font-weight="bold" style:font-weight-asian="bold" style:font-weight-complex="bold"/>
    </style:style>
    <style:style style:name="ListLabel_20_335" style:display-name="ListLabel 335" style:family="text">
      <style:text-properties style:use-window-font-color="true" loext:opacity="0%" fo:font-weight="normal" style:font-weight-asian="normal" style:font-weight-complex="normal"/>
    </style:style>
    <style:style style:name="ListLabel_20_336" style:display-name="ListLabel 33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language="en" fo:country="US" fo:font-weight="bold" style:font-weight-asian="bold" style:font-weight-complex="bold"/>
    </style:style>
    <style:style style:name="ListLabel_20_344" style:display-name="ListLabel 344" style:family="text">
      <style:text-properties style:use-window-font-color="true" loext:opacity="0%" fo:font-weight="normal" style:font-weight-asian="normal" style:font-weight-complex="normal"/>
    </style:style>
    <style:style style:name="ListLabel_20_345" style:display-name="ListLabel 345"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language="en" fo:country="US" fo:font-weight="bold" style:font-weight-asian="bold" style:font-weight-complex="bold"/>
    </style:style>
    <style:style style:name="ListLabel_20_353" style:display-name="ListLabel 353" style:family="text">
      <style:text-properties style:use-window-font-color="true" loext:opacity="0%" fo:font-weight="normal" style:font-weight-asian="normal" style:font-weight-complex="normal"/>
    </style:style>
    <style:style style:name="ListLabel_20_354" style:display-name="ListLabel 354"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language="en" fo:country="US" fo:font-weight="bold" style:font-weight-asian="bold" style:font-weight-complex="bold"/>
    </style:style>
    <style:style style:name="ListLabel_20_362" style:display-name="ListLabel 362" style:family="text">
      <style:text-properties style:use-window-font-color="true" loext:opacity="0%" fo:font-weight="normal" style:font-weight-asian="normal" style:font-weight-complex="normal"/>
    </style:style>
    <style:style style:name="ListLabel_20_363" style:display-name="ListLabel 363"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language="en" fo:country="US" fo:font-weight="bold" style:font-weight-asian="bold" style:font-weight-complex="bold"/>
    </style:style>
    <style:style style:name="ListLabel_20_371" style:display-name="ListLabel 371" style:family="text">
      <style:text-properties style:use-window-font-color="true" loext:opacity="0%" fo:font-weight="normal" style:font-weight-asian="normal" style:font-weight-complex="normal"/>
    </style:style>
    <style:style style:name="ListLabel_20_372" style:display-name="ListLabel 372"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fo:font-weight="bold" style:font-weight-asian="bold" style:font-weight-complex="bold"/>
    </style:style>
    <style:style style:name="ListLabel_20_380" style:display-name="ListLabel 380" style:family="text">
      <style:text-properties style:use-window-font-color="true" loext:opacity="0%" fo:font-weight="normal" style:font-weight-asian="normal" style:font-weight-complex="normal"/>
    </style:style>
    <style:style style:name="ListLabel_20_381" style:display-name="ListLabel 381"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language="en" fo:country="US" fo:font-weight="bold" style:font-weight-asian="bold" style:font-weight-complex="bold"/>
    </style:style>
    <style:style style:name="ListLabel_20_389" style:display-name="ListLabel 389" style:family="text">
      <style:text-properties style:use-window-font-color="true" loext:opacity="0%" fo:font-weight="normal" style:font-weight-asian="normal" style:font-weight-complex="normal"/>
    </style:style>
    <style:style style:name="ListLabel_20_390" style:display-name="ListLabel 390"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language="en" fo:country="US" fo:font-weight="bold" style:font-weight-asian="bold" style:font-weight-complex="bold"/>
    </style:style>
    <style:style style:name="ListLabel_20_398" style:display-name="ListLabel 398" style:family="text">
      <style:text-properties style:use-window-font-color="true" loext:opacity="0%" fo:font-weight="normal" style:font-weight-asian="normal" style:font-weight-complex="normal"/>
    </style:style>
    <style:style style:name="ListLabel_20_399" style:display-name="ListLabel 399"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language="en" fo:country="US" fo:font-weight="bold" style:font-weight-asian="bold" style:font-weight-complex="bold"/>
    </style:style>
    <style:style style:name="ListLabel_20_407" style:display-name="ListLabel 407" style:family="text">
      <style:text-properties style:use-window-font-color="true" loext:opacity="0%" fo:font-weight="normal" style:font-weight-asian="normal" style:font-weight-complex="normal"/>
    </style:style>
    <style:style style:name="ListLabel_20_408" style:display-name="ListLabel 408"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language="en" fo:country="US" fo:font-weight="bold" style:font-weight-asian="bold" style:font-weight-complex="bold"/>
    </style:style>
    <style:style style:name="ListLabel_20_416" style:display-name="ListLabel 416" style:family="text">
      <style:text-properties style:use-window-font-color="true" loext:opacity="0%" fo:font-weight="normal" style:font-weight-asian="normal" style:font-weight-complex="normal"/>
    </style:style>
    <style:style style:name="ListLabel_20_417" style:display-name="ListLabel 417"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language="en" fo:country="US" fo:font-weight="bold" style:font-weight-asian="bold" style:font-weight-complex="bold"/>
    </style:style>
    <style:style style:name="ListLabel_20_425" style:display-name="ListLabel 425" style:family="text">
      <style:text-properties style:use-window-font-color="true" loext:opacity="0%" fo:font-weight="normal" style:font-weight-asian="normal" style:font-weight-complex="normal"/>
    </style:style>
    <style:style style:name="ListLabel_20_426" style:display-name="ListLabel 42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language="en" fo:country="US" fo:font-weight="bold" style:font-weight-asian="bold" style:font-weight-complex="bold"/>
    </style:style>
    <style:style style:name="ListLabel_20_434" style:display-name="ListLabel 434" style:family="text">
      <style:text-properties style:use-window-font-color="true" loext:opacity="0%" fo:font-weight="normal" style:font-weight-asian="normal" style:font-weight-complex="normal"/>
    </style:style>
    <style:style style:name="ListLabel_20_435" style:display-name="ListLabel 435"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language="en" fo:country="US" fo:font-weight="bold" style:font-weight-asian="bold" style:font-weight-complex="bold"/>
    </style:style>
    <style:style style:name="ListLabel_20_443" style:display-name="ListLabel 443" style:family="text">
      <style:text-properties style:use-window-font-color="true" loext:opacity="0%" fo:font-weight="normal" style:font-weight-asian="normal" style:font-weight-complex="normal"/>
    </style:style>
    <style:style style:name="ListLabel_20_444" style:display-name="ListLabel 444"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57"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75"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102"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28"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37"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5"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46"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55"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3"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64"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73"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82"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91"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09"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17"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18"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6"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27"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5"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36"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4"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45"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3"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54"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63"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71"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72"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0"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81"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90"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8"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99"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7"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408"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417"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5"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426"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34"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435"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3" loext:num-list-format="%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444" loext:num-list-format="（%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標楷體1"/>
    </style:style>
    <style:style style:name="MT1" style:family="text">
      <style:text-properties style:font-name-asian="標楷體1"/>
    </style:style>
    <style:style style:name="MT2" style:family="text">
      <style:text-properties fo:language="zh" fo:country="TW" style:font-name-asian="標楷體1"/>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 </text:span><text:span text:style-name="MT1"><text:page-number text:select-page="current">2</text:page-number></text:span><text:span text:style-name="MT2"><text:s/>頁，共 </text:span><text:span text:style-name="MT1">17 頁</text:span></text:p>
        <text:p text:style-name="MP2"/>
      </style:footer>
    </style:master-page>
    <style:master-page style:name="First_20_Page" style:display-name="First Page" style:page-layout-name="Mpm2" draw:style-name="Mdp1" style:next-style-name="Standard"/>
    <style:master-page style:name="Converted1" style:page-layout-name="Mpm1" draw:style-name="Mdp1">
      <style:footer>
        <text:p text:style-name="MP1"><text:span text:style-name="MT1">第</text:span><text:span text:style-name="MT2"> </text:span><text:span text:style-name="MT1"><text:page-number text:select-page="current">15</text:page-number></text:span><text:span text:style-name="MT2"><text:s/>頁，共 </text:span><text:span text:style-name="MT1">17 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莊存原 Annie Chuang</meta:initial-creator>
    <dc:creator>莊存原 CHUANG TSUN-YUAN</dc:creator>
    <meta:editing-cycles>2</meta:editing-cycles>
    <meta:print-date>2023-02-08T01:39:00</meta:print-date>
    <meta:creation-date>2023-07-05T03:10:00</meta:creation-date>
    <dc:date>2023-07-05T03:10:00</dc:date>
    <meta:editing-duration>PT1M</meta:editing-duration>
    <meta:generator>LibreOffice/7.4.3.2$Windows_X86_64 LibreOffice_project/1048a8393ae2eeec98dff31b5c133c5f1d08b890</meta:generator>
    <meta:document-statistic meta:table-count="13" meta:image-count="0" meta:object-count="1" meta:page-count="17" meta:paragraph-count="361" meta:word-count="7099" meta:character-count="7997" meta:non-whitespace-character-count="7875"/>
    <meta:user-defined meta:name="AppVersion">16.0000</meta:user-defined>
    <meta:template xlink:type="simple" xlink:actuate="onRequest" xlink:title="Normal" xlink:href=""/>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Times New Roman'" style:font-family-generic="roman" fo:font-size="9pt" style:font-family-asian="標楷體" style:font-family-generic-asian="decorative" style:font-pitch-asian="fixed" style:font-size-asian="9pt" style:font-family-complex="'Times New Roman'" style:font-family-generic-complex="roman" style:font-size-complex="9pt"/>
    </style:style>
    <style:style style:name="ch3" style:family="chart">
      <style:chart-properties chart:symbol-type="automatic" chart:include-hidden-cells="false" chart:treat-empty-cells="leave-gap" loext:external-data="word/embeddings/Microsoft_Excel_Worksheet.xlsx"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Times New Roman'" style:font-family-generic="roman" fo:font-size="9pt" style:font-family-asian="標楷體" style:font-family-generic-asian="decorative" style:font-pitch-asian="fixed" style:font-size-asian="9pt" style:font-family-complex="'Times New Roman'" style:font-family-generic-complex="roman" style:font-size-complex="9pt"/>
    </style:style>
    <style:style style:name="ch5" style:family="chart">
      <style:chart-properties chart:auto-position="true" style:rotation-angle="0"/>
      <style:graphic-properties draw:fill="solid" draw:fill-color="#fff2cc"/>
      <style:text-properties fo:color="#595959" style:text-position="0% 100%" fo:font-family="'Times New Roman'" style:font-family-generic="roman" fo:font-size="10pt" style:font-family-asian="標楷體" style:font-family-generic-asian="decorative" style:font-pitch-asian="fixed" style:font-size-asian="10pt" style:language-asian="zh" style:country-asian="TW" style:font-family-complex="'Times New Roman'" style:font-family-generic-complex="roman" style:font-size-complex="10pt"/>
    </style:style>
    <style:style style:name="ch6" style:family="chart" style:data-style-name="N0">
      <style:chart-properties chart:display-label="true" chart:tick-marks-major-inner="false" chart:tick-marks-major-outer="false" chart:logarithmic="false" chart:minimum="1" chart:maximum="5" chart:interval-major="1"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style:font-family-asian="標楷體" style:font-family-generic-asian="decorative" style:font-pitch-asian="fixed" style:font-size-asian="9pt" style:font-family-complex="'Times New Roman'" style:font-family-generic-complex="roman" style:font-size-complex="9pt"/>
    </style:style>
    <style:style style:name="ch7" style:family="chart">
      <style:chart-properties style:rotation-angle="90"/>
      <style:graphic-properties draw:fill="solid" draw:fill-color="#fff2cc"/>
      <style:text-properties fo:color="#595959" style:text-position="0% 100%" fo:font-family="'Times New Roman'" style:font-family-generic="roman" fo:font-size="10pt" style:font-family-asian="標楷體" style:font-family-generic-asian="decorative" style:font-pitch-asian="fixed" style:font-size-asian="10pt" style:language-asian="zh" style:country-asian="TW" style:font-family-complex="'Times New Roman'" style:font-family-generic-complex="roman" style:font-size-complex="10pt"/>
    </style:style>
    <style:style style:name="ch8" style:family="chart">
      <style:graphic-properties svg:stroke-width="0.026cm" svg:stroke-color="#d9d9d9"/>
    </style:style>
    <style:style style:name="ch9" style:family="chart" style:data-style-name="N0">
      <style:chart-properties chart:symbol-type="named-symbol" chart:symbol-name="circle" chart:symbol-width="0.176cm" chart:symbol-height="0.176cm" chart:link-data-style-to-source="false" chart:data-label-number="value" chart:data-label-text="false" chart:data-label-symbol="false" chart:data-label-series="false" chart:label-position="top">
        <chart:label-separator>
          <text:p>; </text:p>
        </chart:label-separator>
      </style:chart-properties>
      <style:graphic-properties svg:stroke-width="0.062cm" svg:stroke-color="#4472c4" svg:stroke-linecap="round" draw:fill-color="#4472c4" fo:wrap-option="wrap"/>
      <style:text-properties fo:color="#404040" style:text-position="0% 100%" fo:font-family="'Times New Roman'" style:font-family-generic="roman" fo:font-size="9pt" style:font-family-asian="標楷體" style:font-family-generic-asian="decorative" style:font-pitch-asian="fixed" style:font-size-asian="9pt" style:font-family-complex="'Times New Roman'" style:font-family-generic-complex="roman" style:font-size-complex="9pt"/>
    </style:style>
    <style:style style:name="ch10" style:family="chart" style:data-style-name="N0">
      <style:chart-properties chart:symbol-type="named-symbol" chart:symbol-name="circle" chart:symbol-width="0.176cm" chart:symbol-height="0.176cm" chart:link-data-style-to-source="false" chart:data-label-number="value" chart:data-label-text="false" chart:data-label-symbol="false" chart:data-label-series="false" chart:label-position="top">
        <chart:label-separator>
          <text:p>; </text:p>
        </chart:label-separator>
      </style:chart-properties>
      <style:graphic-properties svg:stroke-width="0.062cm" svg:stroke-color="#ed7d31" svg:stroke-linecap="round" draw:fill-color="#ed7d31" fo:wrap-option="wrap"/>
      <style:text-properties fo:color="#404040" style:text-position="0% 100%" fo:font-family="'Times New Roman'" style:font-family-generic="roman" fo:font-size="9pt" style:font-family-asian="標楷體" style:font-family-generic-asian="decorative" style:font-pitch-asian="fixed" style:font-size-asian="9pt" style:font-family-complex="'Times New Roman'" style:font-family-generic-complex="roman"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6cm" svg:height="9cm" xlink:href="." xlink:type="simple" chart:class="chart:line" chart:style-name="ch1">
        <chart:legend chart:legend-position="bottom" svg:x="5.32cm" svg:y="8.428cm" style:legend-expansion="wide" chart:style-name="ch2"/>
        <chart:plot-area chart:style-name="ch3" chart:data-source-has-labels="both" svg:x="1.747cm" svg:y="0.295cm" svg:width="13.77cm" svg:height="5.984cm">
          <chart:coordinate-region svg:x="2.007cm" svg:y="0.481cm" svg:width="13.51cm" svg:height="5.062cm"/>
          <chart:axis chart:dimension="x" chart:name="primary-x" chart:style-name="ch4" chartooo:axis-type="auto">
            <chartooo:date-scale/>
            <chart:title svg:x="7.192cm" svg:y="6.459cm" chart:style-name="ch5">
              <text:p>導入項目基本得分</text:p>
            </chart:title>
            <chart:categories table:cell-range-address="local-table.$A$2:.$A$6"/>
          </chart:axis>
          <chart:axis chart:dimension="y" chart:name="primary-y" chart:style-name="ch6">
            <chart:title svg:x="0.351cm" svg:y="3.805cm" chart:style-name="ch7">
              <text:p>投入程度比率</text:p>
            </chart:title>
            <chart:grid chart:style-name="ch8" chart:class="major"/>
          </chart:axis>
          <chart:series chart:style-name="ch9" chart:values-cell-range-address="local-table.$B$2:.$B$6" chart:label-cell-address="local-table.$B$1" chart:class="chart:line">
            <chart:data-point chart:repeated="5"/>
          </chart:series>
          <chart:series chart:style-name="ch10" chart:values-cell-range-address="local-table.$C$2:.$C$6" chart:label-cell-address="local-table.$C$1"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會議公司</text:p>
              </table:table-cell>
              <table:table-cell office:value-type="string">
                <text:p>B會議公司</text:p>
              </table:table-cell>
            </table:table-row>
          </table:table-header-rows>
          <table:table-rows>
            <table:table-row>
              <table:table-cell office:value-type="string">
                <text:p>健康與福祉</text:p>
              </table:table-cell>
              <table:table-cell office:value-type="float" office:value="3">
                <text:p>3</text:p>
              </table:table-cell>
              <table:table-cell office:value-type="float" office:value="2">
                <text:p>2</text:p>
              </table:table-cell>
            </table:table-row>
            <table:table-row>
              <table:table-cell office:value-type="string">
                <text:p>優質教育</text:p>
              </table:table-cell>
              <table:table-cell office:value-type="float" office:value="4">
                <text:p>4</text:p>
              </table:table-cell>
              <table:table-cell office:value-type="float" office:value="2">
                <text:p>2</text:p>
              </table:table-cell>
            </table:table-row>
            <table:table-row>
              <table:table-cell office:value-type="string">
                <text:p>性別平權</text:p>
              </table:table-cell>
              <table:table-cell office:value-type="float" office:value="3">
                <text:p>3</text:p>
              </table:table-cell>
              <table:table-cell office:value-type="float" office:value="1">
                <text:p>1</text:p>
              </table:table-cell>
            </table:table-row>
            <table:table-row>
              <table:table-cell office:value-type="string">
                <text:p>合適的工作
及經濟成長</text:p>
              </table:table-cell>
              <table:table-cell office:value-type="float" office:value="NaN">
                <text:p>NaN</text:p>
              </table:table-cell>
              <table:table-cell office:value-type="float" office:value="2">
                <text:p>2</text:p>
              </table:table-cell>
            </table:table-row>
            <table:table-row>
              <table:table-cell office:value-type="string">
                <text:p>多元夥伴關係</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